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malou stavební firmu, řemeslníky na práci do Německa<text:line-break/><text:line-break/>Popis: Rekonstrukce přízemí - Koupelna <text:line-break/><text:line-break/>Zbourat cihlovou zeď cca. 5 m2 , tloušťka ~ 25 cm<text:line-break/>a zabudovat ocelový nosník cca. 120 x 120 x 2700 mm.<text:line-break/><text:line-break/>Postavit novou příčku z Ytong/Poroton 10 cm, s dveřním otvorem, cca. 1,5 m2 <text:line-break/><text:line-break/>Položit trubky pro teplou a studenou vodu, odpad,<text:line-break/><text:line-break/>Obklady, zeď asi 23 m2, podlaha 6 m2<text:line-break/><text:line-break/>Montáž umyvadla, WC, vany<text:line-break/><text:line-break/>Zabudovat obložkovou zárubeň na dveře<text:line-break/><text:line-break/><text:line-break/>Další stav. práce v přízemí<text:line-break/><text:line-break/>2x dveře ložnice zazdít s Ytong/Poroton <text:line-break/><text:line-break/>Zhotovit novou příčku, asi 9 m2 s dveřním otvorem (Ytong oder Rigips), omítnout, naštukovat.<text:line-break/><text:line-break/>Zabudovat obložkovou zárubeň na dveře<text:line-break/><text:line-break/>Malířské práce<text:line-break/><text:line-break/>Odstranit starý koberec a položit nové lino v celém bytě (kromě koupelny)<text:line-break/><text:line-break/><text:line-break/>Modernizace sprchové koupelny ve 2. poschodí.<text:line-break/><text:line-break/>Stoupačky na studenou, teplou vodu a topení protáhnout až na půdu (nad tímto bytem)<text:line-break/><text:line-break/>Nově obložit stěny (obklad na obklad) cca. 17 m2<text:line-break/><text:line-break/>Nové zařízení (sprchová vana, WC, umyvadlo) včetně armatur namontovat<text:line-break/><text:line-break/>Malířské práce<text:line-break/><text:line-break/>Termín realizácie: Februar 2022<text:line-break/><text:line-break/>Lokalita realizácie: Vilshofen, okres Passau, Němec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24T11:14:36.755000000</dc:date>
    <meta:editing-duration>PT8S</meta:editing-duration>
    <meta:editing-cycles>1</meta:editing-cycles>
    <meta:document-statistic meta:table-count="0" meta:image-count="0" meta:object-count="0" meta:page-count="1" meta:paragraph-count="1" meta:word-count="168" meta:character-count="1096" meta:non-whitespace-character-count="903"/>
  </office:meta>
</office:document-meta>
</file>