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.353cm" loext:contextual-spacing="false" fo:line-height="115%" fo:text-align="start" style:justify-single-word="false"/>
      <style:text-properties officeooo:paragraph-rsid="007fc317"/>
    </style:style>
    <style:style style:name="P2" style:family="paragraph" style:parent-style-name="Standard">
      <style:paragraph-properties fo:margin-top="0cm" fo:margin-bottom="0.353cm" loext:contextual-spacing="false" fo:line-height="115%" fo:text-align="start" style:justify-single-word="false"/>
      <style:text-properties officeooo:paragraph-rsid="007fc317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Sháním: oprava koupelny a WC v bytové jednotce č. 1610/1</text:p>
      <text:p text:style-name="P1"/>
      <text:p text:style-name="P1">Popis: Městská část Praha 21 poptává opravu bytové jednotky č. 1610/1 v 1. nadzemní podlaží domu č. p. 1610, ulice Žiželická, Praha 9, a to opravu koupelny a WC.</text:p>
      <text:p text:style-name="P1">Podlahová plocha koupelny je 2,8 m2 (výměra 156x180cm) a WC 0,9 m2</text:p>
      <text:p text:style-name="P1"/>
      <text:p text:style-name="P1">Jedná se zejména o:</text:p>
      <text:p text:style-name="P1">• <text:s text:c="9"/>odstranění stávajících výmaleb, štukování a nová výmalba bílou barvou s perlinkou;</text:p>
      <text:p text:style-name="P1">• <text:s text:c="9"/>výměna všech zařizovacích předmětů v koupelně a na WC:</text:p>
      <text:p text:style-name="P1">Varianta 1 (zejména vana, tyč na nastavení výšky sprchy, madlo, umyvadlo, baterie, sifony, revizní dvířka, WC-stejný typ);</text:p>
      <text:p text:style-name="P1">Varianta 2 (zejména bezbariérový sprchový kout – varianta dle přiložené fotografie, rozměr 90x90, umyvadlo, baterie, sifony, tyč na nastavení výšky sprchy, sedátko, madlo, WC-stejný typ);</text:p>
      <text:p text:style-name="P1">• <text:s text:c="9"/>výměna podlahových krytin včetně lišt a přechodových prahů, novou podlahovou krytinou bude dlažba s tmavou spárovací hmotou;</text:p>
      <text:p text:style-name="P1">• <text:s text:c="9"/>výměna obkladů dle současného umístění; </text:p>
      <text:p text:style-name="P1">• <text:s text:c="9"/>výměna dveří do koupelny a na WC;</text:p>
      <text:p text:style-name="P1">• <text:s text:c="9"/>výměna elektro rozvodů (včetně výměny elektrických koncových zařízení a rozvodných zařízení, zejména vypínačů, zásuvek, jističů);</text:p>
      <text:p text:style-name="P1">• <text:s text:c="9"/>výměna rozvodů odpadu, včetně nového přívodu na pračku;</text:p>
      <text:p text:style-name="P1">• <text:s text:c="9"/>výměna rozvodů vody, včetně nového přívodu na pračku a zajištění nových plomb u vodoměrů, pokud to bude třeba;</text:p>
      <text:p text:style-name="P1">• <text:s text:c="9"/>stavební úpravy zadní části WC – nová revizní dvířka včetně podezdívky</text:p>
      <text:p text:style-name="P1">• <text:s text:c="9"/>provedení revizní zkoušky a vydání revizní zprávy elektrických rozvodů a zařízení (slaboproud, silnoproud), provedených vnitřních rozvodů vodovodu a kanalizace, příp. další zkoušky dle příslušných právních předpisů a norem.</text:p>
      <text:p text:style-name="P1"/>
      <text:p text:style-name="P1">Cenovou nabídku s rozpisem prací (výkaz/výměr) si každý zájemce vyhotoví sám.</text:p>
      <text:p text:style-name="P1"/>
      <text:p text:style-name="P1">V příloze přikládám fotografie stávajícího stavu. </text:p>
      <text:p text:style-name="P1"/>
      <text:p text:style-name="P1"><text:soft-page-break/>Cenovou nabídku zpracujte, prosím, ve 2 variantách. Varianty budou stejné, rozdíl bude pouze dle výše uvedeného popisu.</text:p>
      <text:p text:style-name="P1"/>
      <text:p text:style-name="P1">Bude vybrán uchazeč, který nabídne ekonomicky nejvýhodnější nabídku. V případě, že budou opravy vyžadovat i práce, které nejsou obsaženy v nabídce, bude vždy dodavatel vyzván k předložení nabídky na tyto práce. Tyto práce budou oceněny dle cen z aktuálního ceníku stavebních prací URS nebo RTS, případně bude nabídka posuzována ve vztahu k cenám obvyklým v daném místě a čase, a to pouze v případě, že takové práce ceníky stavebních prací neobsahují. </text:p>
      <text:p text:style-name="P1"/>
      <text:p text:style-name="P1">Na základě předložené vítězné nabídky bude vybranému dodavateli zaslána objednávka. </text:p>
      <text:p text:style-name="P1"/>
      <text:p text:style-name="P1">Předpokládaná hodnota zakázky je do 120 000,-Kč bez DPH. </text:p>
      <text:p text:style-name="P1"/>
      <text:p text:style-name="P1">Prohlídka místa plnění je možná po telefonické dohodě s nájemcem bytu, telefon bude sdělen kontaktní osobou na vyžádání. Manželé jsou důchodci, paní je invalidní.</text:p>
      <text:p text:style-name="P1"/>
      <text:p text:style-name="P1">Předpokládaný termín prací: únor - březen 2022</text:p>
      <text:p text:style-name="P1">Místo plnění: <text:s text:c="25"/>bytová jednotka č. 1610/1, k. ú. Újezd nad Lesy, ulice Žiželická - veškerý průběh prací je nutné předem dohodnout s nájemcem.</text:p>
      <text:p text:style-name="P1"/>
      <text:p text:style-name="P1">Nabídky budou hodnoceny dle ekonomické výhodnosti. Hodnotící kritéria: Výše nabídkové ceny – 100 % </text:p>
      <text:p text:style-name="P1"/>
      <text:p text:style-name="P1">Zájemce prokáže splnění kvalifikace takto: Profesní kvalifikační předpoklady – výpisem z obchodního rejstříku nebo dokladem o oprávnění k podnikání podle zvláštních právních předpisů v rozsahu odpovídajícím předmětu veřejné zakázky, zejména doklad prokazující příslušné živnostenské oprávnění či licenci (v kopii s tím, že před vystavením objednávky může zadavatel požadovat originál či úředně ověřenou kopii dokladu). </text:p>
      <text:p text:style-name="P1"/>
      <text:p text:style-name="P1">Lhůta podání nabídek: do 17. 1. 2022 do 10:00 hod. V případě zaslání poštou je pro účast rozhodující termín doručení nabídky zadavateli, nikoliv jeho předání k poštovní přepravě.</text:p>
      <text:p text:style-name="P1"/>
      <text:p text:style-name="P1">Místo pro podání nabídek:</text:p>
      <text:p text:style-name="P1"><text:soft-page-break/>Úřad městské části Praha 21</text:p>
      <text:p text:style-name="P1">Staroklánovická 260</text:p>
      <text:p text:style-name="P1">190 16 Praha 9 – Újezd nad Lesy</text:p>
      <text:p text:style-name="P1"/>
      <text:p text:style-name="P1">Nabídku zájemce označí: <text:s/>„Oprava koupelny a WC – bytová jednotka č. 1610/1“. Nabídku je možné předat na podatelně úřadu Městské části Praha 21 nebo poštou na uvedenou adresu zadavatele. Nabídku je též možné zaslat na e-mail „jaroslava.bendova@praha21.cz“.</text:p>
      <text:p text:style-name="P1">Identifikační údaje zadavatele : </text:p>
      <text:p text:style-name="P1">obchodní jméno: Městská část – Praha 21</text:p>
      <text:p text:style-name="P1">sídlo: Staroklánovická 260, Praha 9 – Újezd nad Lesy, 190 16 IČ0: 00240923 </text:p>
      <text:p text:style-name="P1">bankovní spojení: Česká spořitelna, a. s. číslo účtu: 2000709369/0800</text:p>
      <text:p text:style-name="P1">zastoupená: Milanem Samcem, starostou MČ Praha 21</text:p>
      <text:p text:style-name="P1"/>
      <text:p text:style-name="P1">V případě zájmu o bližší informace se obracejte na: Jaroslava Bendová, tel.: 281012982, e-mail: jaroslava.bendova@praha21.cz</text:p>
      <text:p text:style-name="P1"/>
      <text:p text:style-name="P1">Zájemce je vázán svou nabídkou po dobu 60 kalendářních dnů ode dne skončení lhůty pro podání nabídek.</text:p>
      <text:p text:style-name="P1"/>
      <text:p text:style-name="P1">Zadavatel si vyhrazuje právo upřesnit výzvu.</text:p>
      <text:p text:style-name="P1"/>
      <text:p text:style-name="P1">Zadavatel si vyhrazuje právo na zrušení veřejné zakázky bez udání důvodu.</text:p>
      <text:p text:style-name="P1"/>
      <text:p text:style-name="P1">Pokud uchazeč nesplní podmínky výzvy, vyhrazuje si zadavatel právo podle svého uvážení nabídku vyřadit, nebo vyzvat k doplnění.</text:p>
      <text:p text:style-name="P1"/>
      <text:p text:style-name="P1">Předložené nabídky se nebudou z důvodu nutné archivace vracet.</text:p>
      <text:p text:style-name="P1"/>
      <text:p text:style-name="P1">Nabídku podá uchazeč zpracovanou v českém jazyce a musí obsahovat:</text:p>
      <text:p text:style-name="P1"/>
      <text:p text:style-name="P1"><text:soft-page-break/>1) <text:s text:c="8"/>Vyplněný krycí list nabídky (nevyplněný vzor - příloha č. 2), který bude obsahovat název a přesnou adresu uchazeče s označením pověřeného zástupce pro případné další jednání, vč. uvedení tel. spojení. Tento krycí list bude podepsán osobou oprávněnou jednat jménem uchazeče.</text:p>
      <text:p text:style-name="P1"/>
      <text:p text:style-name="P1">2) <text:s text:c="8"/>Výpis z obchodního rejstříku nebo oprávnění k podnikání podle zvl. právních předpisů dle zákona (§ 77 zákona č. 134/2016 Sb., o zadávání veřejných zakázkách, ve znění pozdějších předpisů) - stačí v prosté kopii, nebo vytištěno z internetového registru, ale nesmí být starší 90 dnů s tím, že před uzavřením smlouvy, resp. vystavením objednávky může zadavatel požadovat originál či úředně ověřenou kopii dokladu).</text:p>
      <text:p text:style-name="P1"/>
      <text:p text:style-name="P1">3) <text:s text:c="8"/>Rozpis prací (výkaz/výměr), který si každý zájemce vyhotoví sám.</text:p>
      <text:p text:style-name="P1"/>
      <text:p text:style-name="P1">Termín realizace: únor - březen 2022</text:p>
      <text:p text:style-name="P1"/>
      <text:p text:style-name="P1">Lokalita realizace: Praha 21 - Újezd and Lesy</text:p>
      <text:p text:style-name="P1"/>
      <text:p text:style-name="P1">Maximální cena: 120000</text:p>
      <text:p text:style-name="P1"/>
      <text:p text:style-name="P1">Profil poptávajícího: firma z okresu Praha - hl. město.</text:p>
      <text:p text:style-name="P1"/>
      <text:p text:style-name="P1">Děkuji za nabídky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text-align="start"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s" fo:country="CZ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499cm" loext:contextual-spacing="false" fo:line-height="115%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Unresolved_20_Mention" style:display-name="Unresolved Mention" style:family="text" style:parent-style-name="Default_20_Paragraph_20_Font">
      <style:text-properties fo:color="#605e5c" fo:background-color="#e1dfdd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1-12-17T10:22:16.664000000</dc:date>
    <meta:editing-duration>PT24M53S</meta:editing-duration>
    <meta:editing-cycles>196</meta:editing-cycles>
    <meta:generator>LibreOffice/6.2.4.2$Windows_X86_64 LibreOffice_project/2412653d852ce75f65fbfa83fb7e7b669a126d64</meta:generator>
    <meta:document-statistic meta:table-count="0" meta:image-count="0" meta:object-count="0" meta:page-count="4" meta:paragraph-count="53" meta:word-count="827" meta:character-count="5723" meta:non-whitespace-character-count="4792"/>
  </office:meta>
</office:document-meta>
</file>