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lka1" style:family="table">
      <style:table-properties style:width="17cm" table:align="left"/>
    </style:style>
    <style:style style:name="Tabulka1.A" style:family="table-column">
      <style:table-column-properties style:column-width="17cm"/>
    </style:style>
    <style:style style:name="Tabulka1.A1" style:family="table-cell">
      <style:table-cell-properties fo:background-color="#f0f0f0" fo:padding="0.079cm" fo:border="none">
        <style:background-image/>
      </style:table-cell-properties>
    </style:style>
    <style:style style:name="P1" style:family="paragraph" style:parent-style-name="Standard">
      <style:paragraph-properties fo:margin-top="0cm" fo:margin-bottom="0.353cm" loext:contextual-spacing="false" fo:line-height="115%" fo:text-align="start" style:justify-single-word="false"/>
      <style:text-properties officeooo:paragraph-rsid="00f5f2d8"/>
    </style:style>
    <style:style style:name="P2" style:family="paragraph" style:parent-style-name="Standard">
      <style:text-properties officeooo:paragraph-rsid="016b36c9"/>
    </style:style>
    <style:style style:name="P3" style:family="paragraph" style:parent-style-name="Standard">
      <style:text-properties officeooo:paragraph-rsid="016b36c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ulka1" table:style-name="Tabulka1">
        <table:table-column table:style-name="Tabulka1.A"/>
        <table:table-row>
          <table:table-cell table:style-name="Tabulka1.A1" office:value-type="string">
            <text:p text:style-name="Table_20_Contents"/>
          </table:table-cell>
        </table:table-row>
      </table:table>
      <text:p text:style-name="P2">Sháním: desky</text:p>
      <text:p text:style-name="P2"/>
      <text:p text:style-name="P2">Popis: Dobrý den,</text:p>
      <text:p text:style-name="P2"/>
      <text:p text:style-name="P2">měli bychom zájem o desku se zapuštěnými umyvadly do koupelny. Rozměr desky 170 cm x 60 cm, přeji si, aby okolo umyvadel bylo nějaké odkládací místo. Konkrétně máme zatím vybrané tyto umyvadla https://www.baustore.cz/grohe-cube-ceramic-umyvadlo-vestavne-492x370-mm-pureguard-alpska-bila-3948000h.html.</text:p>
      <text:p text:style-name="P2"/>
      <text:p text:style-name="P2">Dekor bílý, krémových či mramor. Mohu se zeptat na přibližnou cenovou nabídku? Pro moji představu zasílám nějaké fotografi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499cm" loext:contextual-spacing="false" fo:line-height="115%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7-25T13:28:34.949000000</dc:date>
    <meta:editing-duration>PT52M12S</meta:editing-duration>
    <meta:editing-cycles>382</meta:editing-cycles>
    <meta:generator>LibreOffice/6.2.4.2$Windows_X86_64 LibreOffice_project/2412653d852ce75f65fbfa83fb7e7b669a126d64</meta:generator>
    <meta:document-statistic meta:table-count="1" meta:image-count="0" meta:object-count="0" meta:page-count="1" meta:paragraph-count="4" meta:word-count="56" meta:character-count="455" meta:non-whitespace-character-count="403"/>
  </office:meta>
</office:document-meta>
</file>