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53mm"/>
    </style:style>
    <style:style style:name="co2" style:family="table-column">
      <style:table-column-properties fo:break-before="auto" style:column-width="13.62mm"/>
    </style:style>
    <style:style style:name="co3" style:family="table-column">
      <style:table-column-properties fo:break-before="auto" style:column-width="12.1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4"/>
    <style:style style:name="ce3" style:family="table-cell" style:parent-style-name="Default">
      <style:text-properties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Lis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ce2"/>
        <table:table-row table:style-name="ro1">
          <table:table-cell table:style-name="ce1" office:value-type="string" calcext:value-type="string">
            <text:p>Položkový rozpočet střecha Břežany Lešany</text:p>
          </table:table-cell>
          <table:table-cell table:number-columns-repeated="2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 table:number-columns-repeated="2"/>
        </table:table-row>
        <table:table-row table:style-name="ro2">
          <table:table-cell table:number-columns-repeated="3"/>
          <table:table-cell table:style-name="Default" office:value-type="string" calcext:value-type="string">
            <text:p>cena za m.j.</text:p>
          </table:table-cell>
          <table:table-cell table:style-name="Default" office:value-type="string" calcext:value-type="string">
            <text:p>cena celkem</text:p>
          </table:table-cell>
        </table:table-row>
        <table:table-row table:style-name="ro2">
          <table:table-cell office:value-type="string" calcext:value-type="string">
            <text:p>Demontáž střešní krytiny bobrovka, vč.latí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,00</text:p>
          </table:table-cell>
          <table:table-cell table:formula="of:=SUM([.B4]*[.D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emontáž oplechování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pl</text:p>
          </table:table-cell>
          <table:table-cell office:value-type="float" office:value="0" calcext:value-type="float">
            <text:p>0,00</text:p>
          </table:table-cell>
          <table:table-cell table:formula="of:=SUM([.B5]*[.D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palubek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,00</text:p>
          </table:table-cell>
          <table:table-cell table:formula="of:=SUM([.B6]*[.D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folie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,00</text:p>
          </table:table-cell>
          <table:table-cell table:formula="of:=SUM([.B7]*[.D7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latí a kontralatí 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,00</text:p>
          </table:table-cell>
          <table:table-cell table:formula="of:=SUM([.B8]*[.D8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střešní krytiny</text:p>
          </table:table-cell>
          <table:table-cell office:value-type="float" office:value="227" calcext:value-type="float">
            <text:p>227</text:p>
          </table:table-cell>
          <table:table-cell office:value-type="string" calcext:value-type="string">
            <text:p>m2</text:p>
          </table:table-cell>
          <table:table-cell office:value-type="float" office:value="0" calcext:value-type="float">
            <text:p>0,00</text:p>
          </table:table-cell>
          <table:table-cell table:formula="of:=SUM([.B9]*[.D9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hřebene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10]*[.D1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mířžky a pásu proti ptákům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11]*[.D11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strešního okna, vč.lemování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12]*[.D1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prostupu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13]*[.D1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výlez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14]*[.D1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stoupací plošin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15]*[.D1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Montáž kleštin dl.5,5m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16]*[.D16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Impregnace nástřik stavajícího krov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pl</text:p>
          </table:table-cell>
          <table:table-cell office:value-type="float" office:value="0" calcext:value-type="float">
            <text:p>0,00</text:p>
          </table:table-cell>
          <table:table-cell table:formula="of:=SUM([.B17]*[.D17])" office:value-type="float" office:value="0" calcext:value-type="float">
            <text:p>0,00</text:p>
          </table:table-cell>
        </table:table-row>
        <table:table-row table:style-name="ro2">
          <table:table-cell table:style-name="ce2"/>
          <table:table-cell table:number-columns-repeated="4"/>
        </table:table-row>
        <table:table-row table:style-name="ro2">
          <table:table-cell office:value-type="string" calcext:value-type="string">
            <text:p>Klempířské prvky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Dodávka + montáž nároží vč.řezání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0]*[.D20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úžlabí vč.řezání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1]*[.D21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okapnic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2]*[.D22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štítového lemovní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3]*[.D23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oplechování komínu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ks</text:p>
          </table:table-cell>
          <table:table-cell office:value-type="float" office:value="0" calcext:value-type="float">
            <text:p>0,00</text:p>
          </table:table-cell>
          <table:table-cell table:formula="of:=SUM([.B24]*[.D24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žlabu, haku, čela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5]*[.D25])" office:value-type="float" office:value="0" calcext:value-type="float">
            <text:p>0,00</text:p>
          </table:table-cell>
        </table:table-row>
        <table:table-row table:style-name="ro2">
          <table:table-cell office:value-type="string" calcext:value-type="string">
            <text:p>Dodávka + montáž svodu, objímky, kolena, kotlík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m</text:p>
          </table:table-cell>
          <table:table-cell office:value-type="float" office:value="0" calcext:value-type="float">
            <text:p>0,00</text:p>
          </table:table-cell>
          <table:table-cell table:formula="of:=SUM([.B26]*[.D26])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Celkem</text:p>
          </table:table-cell>
          <table:table-cell table:number-columns-repeated="3"/>
          <table:table-cell table:formula="of:=SUM([.E4:.E27])" office:value-type="float" office:value="0" calcext:value-type="float">
            <text:p>0,00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Poznámky: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Nástup čím dřív, prosím uvedte termín realizace a délku realizace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Materiál krytina tašky Danubia Inova cihl.červená, vč.doplnku, materiál na stavbě</text:p>
          </table:table-cell>
          <table:table-cell table:number-columns-repeated="4"/>
        </table:table-row>
        <table:table-row table:style-name="ro2">
          <table:table-cell table:style-name="ce3" office:value-type="string" calcext:value-type="string">
            <text:p>Střešní okna jsou Roto WDF R79K W WD AL 07/14, lemování Roto EDR Rx WD 1x1xZIE AL 07/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Klempířské prvky je potřebné dodat vč.materiálu, uvedte jaký uvažujete v kalkulaci</text:p>
          </table:table-cell>
          <table:table-cell table:number-columns-repeated="4"/>
        </table:table-row>
        <table:table-row table:style-name="ro2" table:number-rows-repeated="16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7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8-17T11:54:13.762000000</meta:creation-date>
    <dc:date>2022-08-17T18:29:47.767000000</dc:date>
    <meta:editing-duration>PT16M58S</meta:editing-duration>
    <meta:editing-cycles>2</meta:editing-cycles>
    <meta:generator>LibreOffice/5.4.7.2$Windows_X86_64 LibreOffice_project/c838ef25c16710f8838b1faec480ebba495259d0</meta:generator>
    <meta:document-statistic meta:table-count="1" meta:cell-count="116" meta:object-count="0"/>
  </office:meta>
</office:document-meta>
</file>