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zbgis.skgeodesy.sk/mkzbgis/sk/kataster/detail/kataster/parcela-c/827339/1586_155?pos=48.726062,21.289563,2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7-15T11:57:17.737000000</dc:date>
    <meta:editing-duration>PT6S</meta:editing-duration>
    <meta:editing-cycles>1</meta:editing-cycles>
    <meta:document-statistic meta:table-count="0" meta:image-count="0" meta:object-count="0" meta:page-count="1" meta:paragraph-count="1" meta:word-count="1" meta:character-count="116" meta:non-whitespace-character-count="115"/>
  </office:meta>
</office:document-meta>
</file>