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5.86458in" svg:height="4.39653in" style:rel-width="scale" style:rel-height="scale"><draw:image xlink:href="media/image1.jpeg" xlink:type="simple" xlink:show="embed" xlink:actuate="onLoad"/><svg:title/><svg:desc>Obrázok, na ktorom je zem, koleso, exteriér, pneumatika

Automaticky generovaný popi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ávid Sány</meta:initial-creator>
    <dc:creator>Dávid Sány</dc:creator>
    <meta:creation-date>2024-01-20T18:57:00Z</meta:creation-date>
    <dc:date>2024-01-20T18:5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