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officeooo:paragraph-rsid="007fc3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ptavam drevenou prosklenou prepazku dle prilozeneho nakresu. Do dverniho ramu by mely byt uchyceny 'leve' dvere (https://www.hornbach.cz/shop/Interierove-dvere-Single-2-prosklene-80-L-dub/8173049/artikl.html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0T08:14:46.982000000</dc:date>
    <meta:editing-duration>PT26M18S</meta:editing-duration>
    <meta:editing-cycles>204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" meta:word-count="17" meta:character-count="210" meta:non-whitespace-character-count="194"/>
  </office:meta>
</office:document-meta>
</file>