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56fa80" officeooo:paragraph-rsid="0056fa80"/>
    </style:style>
    <style:style style:name="P2" style:family="paragraph" style:parent-style-name="Text_20_body">
      <style:text-properties officeooo:rsid="0056fa80" officeooo:paragraph-rsid="0056fa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autobusovou přepravu</text:p>
      <text:p text:style-name="P1"/>
      <text:p text:style-name="P1">Popis: Poptáváme autobusovou přepravu osob do Černé Hory v těchto termínech:</text:p>
      <text:p text:style-name="P1"/>
      <text:p text:style-name="P1">11.6.- 20.6.2024 - přistavení v Brně, odvoz do Ulcinj (MNE), pobyt na místě. Případně nějaký výlet v místě. Ubytování a strava řidičů zajištěna. Parkování také zajištěno.</text:p>
      <text:p text:style-name="P1"/>
      <text:p text:style-name="P1">8.7. - 17.7.2024 - přistavení na Florenci. Trasa přes Brno (benzínová pumpa OMV na sjezdu z D1 na D2 - zde nakládáme další <text:s/>osoby) dále přes Bratislavu, Budapešť po dálnici do Sarajeva. Zde bychom měli být cca v 8:00 hod. V Sarajevu pauza na prohlídku města. Parkovat se bude u řeky v centru kousek od Vječnice. Možná budeme přejíždět nahoru na Trebevič. Předpokládaný odjezd ze Sarajeva kolem 12 hod. Cíl: Outdoor Resort TaraSport, Foča, Bosna a Hercegovina. Zde nocleh ve stanech. 10.7.2024 - volno na místě</text:p>
      <text:p text:style-name="P1">11.7.2024 - ráno balení, přejezd prázdným busem do Plužině (MNE) (hraniční přechod HUM/Ščepan Polje). Zde někdy mezi 14-15 hod. naloží děti a jedeme do Ulcinj. Příjezd večer, ubytování, večeře. Parkování autobusu na parkovišti u benzínky Kallaba (bude zajištěno). </text:p>
      <text:p text:style-name="P1">V průběhu pobytu jeden výlet do Virpazaru.</text:p>
      <text:p text:style-name="P1">16.7.2024 v 10:00 odjezd zpět do ČR přes Chorvatsko (hraniční přechod Karašovici), Maďarsko (Letenye), Slovensko (Rajka), ČR (Kúty). Vykládka 14 osob v Brně na stejném místě, a konec na Florenci 17.7.2024 ráno.</text:p>
      <text:p text:style-name="P1">Ubytování řidičů: 2 x v kempu (stan), 5 x v soukromí (Ulcinj). Stravování řidičů - plná penze, některé dny jen polopenze dle programu. První jídlo večeře v kempu, poslední jídlo snídaně v Ulcinji.</text:p>
      <text:p text:style-name="P1"/>
      <text:p text:style-name="P1">20.7. - 5.8.2024 - přistavení na Florenci. Trasa přes Brno (benzínová pumpa OMV na sjezdu z D1 na D2 - zde nakládáme další <text:s/>osoby) dále přes Bratislavu, Budapešť po dálnici do Žabljaku (MNE). Zde bychom měli být cca v 11:00 hod.</text:p>
      <text:p text:style-name="P1">22.7.2024 – přejezd prázdný do Ščepan Pojle. Volno na místě, nocleh. </text:p>
      <text:p text:style-name="P1">22.7.2024 – přejezd prázdný do Ščepan Pojle. Volno na místě, nocleh. </text:p>
      <text:p text:style-name="P1">23.7.2024 – Ščepan Polje. Zde někdy mezi 14-15 hod. naloží děti a jedeme do Ulcinj. Příjezd večer, ubytování, večeře. Parkování autobusu na parkovišti u benzínky Kallaba (bude zajištěno). </text:p>
      <text:p text:style-name="P1">V průběhu pobytu jeden výlet do Virpazaru. možná ad hoc nějaký další, ale spíše jen ten Virpazar.</text:p>
      <text:p text:style-name="P1">28.7.2024 v 10:00 odjezd zpět do ČR přes Chorvatsko (hraniční přechod Karašovici), Maďarsko (Letenye), Slovensko (Rajka), ČR (Kúty). Vykládka osob v Brně na stejném místě, a konec na Florenci 29.7.2024 ráno.</text:p>
      <text:p text:style-name="P1">Ubytování řidičů: 2 x v kempu (stan), 5 x v soukromí (Ulcinj). Stravování řidičů - plná penze (Ulcinj), večeře, snídaně (Žabljak), Ščepan Polje (bez stravy). První jídlo večeře v kempu, poslední jídlo snídaně v Ulcinji.</text:p>
      <text:p text:style-name="P1"><text:soft-page-break/></text:p>
      <text:p text:style-name="P1">Rozměry / plocha: 49-53 míst</text:p>
      <text:p text:style-name="P1"/>
      <text:p text:style-name="P1">Termín realizace: léto 2024</text:p>
      <text:p text:style-name="P1"/>
      <text:p text:style-name="P1">Maximální cena: dohod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3:23:20.253000000</meta:creation-date>
    <dc:date>2023-11-30T15:53:33.496000000</dc:date>
    <meta:editing-duration>PT7H53M44S</meta:editing-duration>
    <meta:editing-cycles>75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18" meta:word-count="419" meta:character-count="2650" meta:non-whitespace-character-count="2240"/>
  </office:meta>
</office:document-meta>
</file>