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background-color="#FFF2CC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y" style:family="paragraph">
      <style:text-properties fo:font-size="14pt" style:font-size-asian="14pt" style:font-size-complex="14pt"/>
    </style:style>
    <style:style style:name="P3" style:parent-style-name="Normálny" style:family="paragraph">
      <style:text-properties fo:font-size="14pt" style:font-size-asian="14pt" style:font-size-complex="14pt"/>
    </style:style>
    <style:style style:name="P4" style:parent-style-name="Normálny" style:list-style-name="LFO1" style:family="paragraph">
      <style:paragraph-properties fo:margin-bottom="0.0694in" fo:line-height="100%" fo:margin-left="0.1972in" fo:text-indent="-0.3944in" fo:background-color="#FFFFFF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color="#500050" fo:font-size="12pt" style:font-size-asian="12pt" style:font-size-complex="12pt" style:language-asian="sk" style:country-asian="SK"/>
    </style:style>
    <style:style style:name="P5" style:parent-style-name="Normálny" style:family="paragraph">
      <style:paragraph-properties fo:margin-bottom="0.0694in" fo:line-height="100%" fo:margin-left="0.1972in" fo:text-indent="-0.3944in" fo:background-color="#FFFFFF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color="#500050" fo:font-size="12pt" style:font-size-asian="12pt" style:font-size-complex="12pt" style:language-asian="sk" style:country-asian="SK"/>
    </style:style>
    <style:style style:name="P6" style:parent-style-name="Normálny" style:list-style-name="LFO1" style:family="paragraph">
      <style:paragraph-properties fo:margin-bottom="0.1666in" fo:line-height="100%" fo:margin-left="0.1972in" fo:text-indent="-0.3944in" fo:background-color="#FFFFFF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color="#500050" fo:font-size="12pt" style:font-size-asian="12pt" style:font-size-complex="12pt" style:language-asian="sk" style:country-asian="SK"/>
    </style:style>
    <style:style style:name="P7" style:parent-style-name="Normálny" style:family="paragraph">
      <style:paragraph-properties fo:margin-bottom="0.0694in" fo:line-height="100%" fo:background-color="#FFFFFF"/>
      <style:text-properties style:font-name="Arial" style:font-name-asian="Times New Roman" style:font-name-complex="Arial" fo:color="#500050" fo:font-size="12pt" style:font-size-asian="12pt" style:font-size-complex="12pt" style:language-asian="sk" style:country-asian="SK"/>
    </style:style>
    <style:style style:name="P8" style:parent-style-name="Normálny" style:family="paragraph">
      <style:paragraph-properties fo:margin-bottom="0in" fo:line-height="100%" fo:background-color="#FFFFFF"/>
    </style:style>
    <style:style style:name="T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2060" fo:font-size="12pt" style:font-size-asian="12pt" style:font-size-complex="12pt" style:language-asian="sk" style:country-asian="SK"/>
    </style:style>
    <style:style style:name="P10" style:parent-style-name="Normálny" style:family="paragraph">
      <style:paragraph-properties fo:margin-bottom="0.0694in" fo:line-height="100%" fo:background-color="#FFFFFF"/>
      <style:text-properties style:font-name="Arial" style:font-name-asian="Times New Roman" style:font-name-complex="Arial" fo:color="#500050" fo:font-size="10pt" style:font-size-asian="10pt" style:font-size-complex="10pt" style:language-asian="sk" style:country-asian="SK"/>
    </style:style>
    <style:style style:name="P11" style:parent-style-name="Normálny" style:family="paragraph">
      <style:paragraph-properties fo:margin-bottom="0.0694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sk" style:country-asian="SK"/>
    </style:style>
    <style:style style:name="P12" style:parent-style-name="Normálny" style:family="paragraph">
      <style:paragraph-properties fo:text-align="center"/>
    </style:style>
    <style:style style:name="P13" style:parent-style-name="Normálny" style:family="paragraph">
      <style:paragraph-properties fo:background-color="#FFF2CC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álny" style:family="paragraph">
      <style:paragraph-properties fo:margin-bottom="0.0694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sk" style:country-asian="SK"/>
    </style:style>
    <style:style style:name="P15" style:parent-style-name="Normálny" style:family="paragraph">
      <style:paragraph-properties fo:margin-bottom="0in" fo:line-height="100%" fo:background-color="#FFFFFF"/>
    </style:style>
    <style:style style:name="T1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2060" fo:font-size="12pt" style:font-size-asian="12pt" style:font-size-complex="12pt" style:language-asian="sk" style:country-asian="SK"/>
    </style:style>
    <style:style style:name="P17" style:parent-style-name="Normálny" style:family="paragraph">
      <style:paragraph-properties fo:margin-bottom="0.0694in" fo:line-height="100%" fo:background-color="#FFFFFF"/>
    </style:style>
    <style:style style:name="T18" style:parent-style-name="Predvolenépísmoodseku" style:family="text">
      <style:text-properties style:font-name="Arial" style:font-name-asian="Times New Roman" style:font-name-complex="Arial" fo:color="#500050" fo:font-size="10pt" style:font-size-asian="10pt" style:font-size-complex="10pt" style:language-asian="sk" style:country-asian="SK"/>
    </style:style>
  </office:automatic-styles>
  <office:body>
    <office:text text:use-soft-page-breaks="true">
      <text:p text:style-name="P1">Kamerové skúšky odtokovej dažďovej rúry na terase Staroňová dňa 25.2.2023</text:p>
      <text:p text:style-name="P2"/>
      <text:p text:style-name="P3">Zistenia:</text:p>
      <text:p text:style-name="Normálny"/>
      <text:list text:style-name="LFO1" text:continue-numbering="true">
        <text:list-item>
          <text:p text:style-name="P4">Perforacie vpuste boli zasilikovane. Tym padom znemoznuju prietok dazdovej vody do vpuste a sposobuju udrziavanie vody na terase.</text:p>
        </text:list-item>
      </text:list>
      <text:p text:style-name="P5"/>
      <text:list text:style-name="LFO1" text:continue-numbering="true">
        <text:list-item>
          <text:p text:style-name="P6">Spoj vpuste s odvodnovacim potrubim javil znamky nedokonaleho spoju a je nutne preverit jeho izolacne vlastnosti.</text:p>
        </text:list-item>
      </text:list>
      <text:p text:style-name="P7"/>
      <text:p text:style-name="P8"><text:span text:style-name="T9">Jozef Gerič</text:span></text:p>
      <text:p text:style-name="P10">Manažér popredajného servisu a správy majetku</text:p>
      <text:p text:style-name="P11"/>
      <text:p text:style-name="P12">-----------------------------------------------</text:p>
      <text:p text:style-name="Normálny"/>
      <text:p text:style-name="P13">Obhliadka vpuste dňa 10.3.2023</text:p>
      <text:p text:style-name="Normálny"/>
      <text:p text:style-name="Normálny">Zistenia:</text:p>
      <text:p text:style-name="P14">Dňa 10.03.23, bola vykonaná obhliadka terasovej vpuste v byte A4-05-03-03. Obhliadkou bolo potvrdené, že vpusť je nesprávne zapojená na dažďový zvod, čo spôsobuje odtekanie vody do hydroizolačnej vane a nie do dažďového zvodu. Hrdlo vpuste je osadené na vonkajší obvod zvodu. Správne osadenie vpuste musí byť do vnútornej strany zvodu. Hydroizolačná vaňa je vyplnená tepelnou izoláciou, ktorá je „ponorená“ v naakumulovanej dažďovej vode, ktorá sa zdržuje resp. vsakuje pod hydroizoláciu medzi dažďovým zvodom a železobetónovou doskou.</text:p>
      <text:p text:style-name="Normálny"/>
      <text:p text:style-name="P15"><text:span text:style-name="T16">Jozef Gerič</text:span></text:p>
      <text:p text:style-name="P17"><text:span text:style-name="T18">Manažér popredajného servisu a správy majetku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im" style:display-name="im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a Stolárová</meta:initial-creator>
    <dc:creator>Gabriela Stolárová</dc:creator>
    <meta:creation-date>2023-03-15T07:06:00Z</meta:creation-date>
    <dc:date>2023-03-15T07:10:00Z</dc:date>
    <meta:template xlink:href="Normal" xlink:type="simple"/>
    <meta:editing-cycles>1</meta:editing-cycles>
    <meta:editing-duration>PT240S</meta:editing-duration>
    <meta:document-statistic meta:page-count="1" meta:paragraph-count="2" meta:word-count="160" meta:character-count="1076" meta:row-count="7" meta:non-whitespace-character-count="918"/>
  </office:meta>
</office:document-meta>
</file>