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hled domu viz Google maps/Mapy CZ. <text:s/>/Železniční 160/16, Liberec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10:16:27.891000000</dc:date>
    <meta:editing-duration>PT32M59S</meta:editing-duration>
    <meta:editing-cycles>249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9" meta:character-count="66" meta:non-whitespace-character-count="57"/>
  </office:meta>
</office:document-meta>
</file>