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17cm"/>
    </style:style>
    <style:style style:name="Tabulka1.A1" style:family="table-cell">
      <style:table-cell-properties fo:background-color="#f0f0f0" fo:padding="0.079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  <style:style style:name="P2" style:family="paragraph" style:parent-style-name="Standard">
      <style:text-properties officeooo:paragraph-rsid="016b36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/>
          </table:table-cell>
        </table:table-row>
      </table:table>
      <text:p text:style-name="P2">Sháním: zapojenía revizi elektrokotle<text:line-break/><text:line-break/>Popis: Takže elektokotel s expanzní nádobou větší zašlu nabídky co máme a to se mi zdá hodně peněz.<text:line-break/><text:line-break/>Jsem ve vyboru předsedkyně a toto nabízejí moji kolegové,že našli byla by levnější realita .<text:line-break/><text:line-break/><text:line-break/><text:line-break/>1. Elektrokotel + montáž<text:line-break/><text:line-break/><text:line-break/>ks<text:line-break/><text:line-break/><text:line-break/>1,00000<text:line-break/><text:line-break/><text:line-break/>39 633,00<text:line-break/><text:line-break/><text:line-break/>39 633,00<text:line-break/><text:line-break/>2. Montáž a protažení kabele k pojistkové skříni<text:line-break/><text:line-break/><text:line-break/>ks<text:line-break/><text:line-break/><text:line-break/>1,00000<text:line-break/><text:line-break/><text:line-break/>18 326,80<text:line-break/><text:line-break/><text:line-break/>18 326,80<text:line-break/><text:line-break/>3. Proudový chránič<text:line-break/><text:line-break/><text:line-break/>ks<text:line-break/><text:line-break/><text:line-break/>1,00000<text:line-break/><text:line-break/><text:line-break/>3 612,00<text:line-break/><text:line-break/><text:line-break/><text:soft-page-break/>3 612,00<text:line-break/><text:line-break/>4. Uvedení spotřebiče do provozu, Revize<text:line-break/><text:line-break/><text:line-break/>ks<text:line-break/><text:line-break/><text:line-break/>1,00000<text:line-break/><text:line-break/><text:line-break/>8 263,00<text:line-break/><text:line-break/><text:line-break/>8 263,00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5. Přesun hmot, doprava režie<text:line-break/><text:line-break/><text:line-break/>kpl<text:line-break/><text:line-break/><text:line-break/>1,00000<text:line-break/><text:line-break/><text:line-break/>7 644,00<text:line-break/><text:line-break/><text:line-break/>7 644,00<text:line-break/><text:line-break/><text:line-break/><text:line-break/>Celkem<text:line-break/><text:line-break/><text:line-break/><text:line-break/><text:line-break/><text:line-break/><text:soft-page-break/><text:line-break/><text:line-break/><text:line-break/><text:line-break/><text:line-break/><text:line-break/><text:line-break/><text:line-break/><text:line-break/>77 478,80<text:line-break/><text:line-break/>DPH 15%<text:line-break/><text:line-break/><text:line-break/><text:line-break/><text:line-break/><text:line-break/><text:line-break/><text:line-break/><text:line-break/><text:line-break/><text:line-break/><text:line-break/><text:line-break/><text:line-break/><text:line-break/>11 621,80<text:line-break/><text:line-break/>Celkem<text:line-break/><text:line-break/><text:line-break/><text:line-break/><text:line-break/><text:line-break/><text:line-break/><text:line-break/><text:line-break/><text:line-break/><text:line-break/><text:line-break/><text:line-break/><text:line-break/><text:line-break/>89 100,60<text:line-break/><text:line-break/>Dále toto .<text:line-break/><text:line-break/><text:line-break/><text:line-break/>Elektrický kotel 33 195,00 Kč<text:line-break/><text:line-break/>Náklady pol. 2-5 37 845,80 Kč<text:line-break/><text:soft-page-break/><text:line-break/>Celkem 71 040,80 Kč<text:line-break/><text:line-break/>DPH 15 % 10 657,00 Kč<text:line-break/><text:line-break/>Náklady za kotel celkem 81 697,80 Kč<text:line-break/><text:line-break/><text:line-break/><text:line-break/>Teda, nevím, ale mezi původním návrhem Ing. Mareše a touto kalkulací je rozdíl jen 7 402,80 Kč. To mě připadá jako bouře ve sklenici vody.<text:line-break/><text:line-break/><text:line-break/><text:line-break/>Vezmu-li pak v úvahu ten nejlevnější kotel za 15 680 s expanzní nádobou jen na 8 litrů, pak cena bude následující:<text:line-break/><text:line-break/>Elektrický kotel 15 680,00 Kč<text:line-break/><text:line-break/>Náklady pol. 2-5 37 845,80 Kč<text:line-break/><text:line-break/>Celkem 53 525,80 Kč<text:line-break/><text:line-break/>DPH 15 % 8 029,80 Kč<text:line-break/><text:line-break/>Náklady za kotel celkem 61 554,80 Kč<text:line-break/><text:line-break/>Termín realizace: co nejdříve do 14 dnů<text:line-break/><text:line-break/>Lokalita realizace: Praha 2-Nové Město (část) x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24T13:56:33.631000000</dc:date>
    <meta:editing-duration>PT51M53S</meta:editing-duration>
    <meta:editing-cycles>381</meta:editing-cycles>
    <meta:generator>LibreOffice/6.2.4.2$Windows_X86_64 LibreOffice_project/2412653d852ce75f65fbfa83fb7e7b669a126d64</meta:generator>
    <meta:document-statistic meta:table-count="1" meta:image-count="0" meta:object-count="0" meta:page-count="4" meta:paragraph-count="1" meta:word-count="222" meta:character-count="1361" meta:non-whitespace-character-count="1008"/>
  </office:meta>
</office:document-meta>
</file>