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zahradnické práce - údržba zeleně<text:line-break/><text:line-break/>Popis: Hledáme dodavatele pro zahradnické práce - údržba zeleně pro následující objekty:<text:line-break/><text:line-break/>1/ Místem plnění je fotovoltaická elektrárna: FVE Přestavlky, v obci Přestavlky u Čerčan PSČ 257 23 (okres Benešov), o rozloze dle katastru nemovitostí 2.390 m2.<text:line-break/>o seč na území pozemku i mimo území pozemku FVE, a to kolem vnější strany plotu minimálně 1m podél obvodu, celková plocha by byla tímto navýšena na 2.490 m2 (dále příslušná oblast pro údržbu) <text:line-break/>o údržba plotu/živého plotu, keře a stromů v příslušné oblasti pro údržbu<text:line-break/>• frekvence údržby a seče: měsíčně, min. 4 zásahy za rok, na základě objednávky (více dle potřeby)<text:line-break/>• paušální cena za každou údržbovou akci (včetně sběru BRO s ponecháním na místě - určen pro kompostování) + cena za dopravu tam a zpět + čas pracovníků na cestě: nabídněte položkový rozpočet a informaci, zda jste plátci DPH či ne <text:line-break/>• dodavatel musí mít vlastní techniku (zahradní traktůrky, křovinořez, apod.)<text:line-break/><text:line-break/>2/ Místem plnění je fotovoltaická elektrárna : FVE Přídolí, č. parcely 346/2, 381 01 Přídolí (okres Česky Krumlov), o rozloze dle katastru nemovitostí 25.016 m2 .<text:line-break/><text:line-break/>o seč na území pozemku i mimo území pozemku FVE, a to kolem vnější strany plotu minimálně 1m podél obvodu, celková plocha by byla tímto navýšena na 25.400 m2 (dále příslušná oblast pro údržbu), <text:line-break/>o údržba plotu/živého plotu, keřů a stromů v příslušné oblasti pro údržbu<text:line-break/>• frekvence údržby a seče: měsíčně, min. 4 zásahy za rok, na základě objednávky (více dle potřeby).<text:line-break/>• paušální cena za každou údržbovou akci (včetně sběru BRO s ponecháním na místě - určen pro kompostování) + cena za dopravu tam a zpět + čas pracovníků na cestě: nabídněte položkový rozpočet nabídněte položkový rozpočet a informaci, zda jste plátci DPH či ne <text:line-break/>• dodavatel musí mít vlastní techniku (zahradní traktůrky, křovinořez, apod.)<text:line-break/><text:line-break/>Rozměry / plocha: Přídolí 25.016 m2 , Přestavlky 2.390 m2<text:line-break/><text:line-break/>Termín realizace: co nejdříve, pravidelné seč<text:line-break/><text:line-break/>Lokalita realizace: Středočeský, Jihočeský kraj<text:line-break/><text:line-break/>Maximální cena: nabídně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4T09:53:16.404000000</dc:date>
    <meta:editing-duration>PT12M23S</meta:editing-duration>
    <meta:editing-cycles>9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24" meta:character-count="2026" meta:non-whitespace-character-count="1690"/>
  </office:meta>
</office:document-meta>
</file>