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obry den, v principu se nezmenilo temer nic ale mam svuj pozadavek rozepsan do vetsich detailu:<text:line-break/><text:line-break/>Sedlova strecha<text:line-break/><text:line-break/><text:line-break/>Posileni stavajiciho krovu<text:line-break/><text:line-break/>· Strechu tvori 13 paru tramu<text:line-break/>· Kazdou sadu tramu posilit o jednu klestinu anebo podle doporuceni od vas<text:line-break/>· Svazani pozednic ocelovymi lany (na 4 mistech)<text:line-break/>· Vymena vsech tramu nad pavlaci a kumbalkem vpravo (dohromady 8 novych tramu). Puvodni tramy jsou kratke a slabe. Po novu pribude nad pavlaci a kumbalkem jedna rada tasek navic<text:line-break/>· Sanace stareho krovu (cisteni a impregnace)<text:line-break/>· Latovani (kontralate, late)<text:line-break/><text:line-break/>Krytina (rezna)<text:line-break/><text:line-break/>· Palena taska 200 m2 (nacenit prosim Tondach Samba11 a pak treba Tondach Francouzska 14 Hranice).<text:line-break/>· Hreben 14m<text:line-break/><text:line-break/>Klempirina<text:line-break/><text:line-break/>· Okapy a svody v pozinku s barevnou povrchovou upravou. Stejna barva jako krytina<text:line-break/>· Okapy 28m<text:line-break/>· Svody okapu 20m<text:line-break/>· Oplechovani dvou kominu<text:line-break/>· Strecha bude po stranach ukoncena oplechovanim. Z jedne strany je ukoncena stitem a z druhe strany protipozarni stenou<text:line-break/><text:line-break/>Kominy<text:line-break/><text:line-break/>· Velky komin (70 x 160), Maly komin 70x70)<text:line-break/>· Omitnuti a zakryti dvou kominu<text:line-break/>· Servisni vstup pro vystup ke kominum<text:line-break/>· Vystup ke kominum (schudky)<text:line-break/><text:line-break/>Ruzne<text:line-break/><text:line-break/>· Vcetne dodavky materialu<text:line-break/>· Likvidace stavebni su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5T11:20:04.501000000</dc:date>
    <meta:editing-duration>PT41M29S</meta:editing-duration>
    <meta:editing-cycles>31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92" meta:character-count="1172" meta:non-whitespace-character-count="967"/>
  </office:meta>
</office:document-meta>
</file>