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35c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BRESATECH s.r.o., Nálepkova 1193/30, 977 01 BREZNO, IČO : 43920888, DIČ: SK2022534118</text:p>
      <text:p text:style-name="P1">Prevádzka : Mostárenská 9/41, 977 01 BREZNO</text:p>
      <text:p text:style-name="Standard"/>
      <text:p text:style-name="Standard"/>
      <text:p text:style-name="Standard"><text:s text:c="45"/>PREPRAVA <text:s/>TOVARU <text:s/>Z <text:s/>ČÍNY</text:p>
      <text:p text:style-name="Standard"/>
      <text:p text:style-name="Standard"/>
      <text:p text:style-name="Standard">Tovar : <text:s/>plazmová rezacia jednotka</text:p>
      <text:p text:style-name="Standard">hmotnosť : 1000 kg</text:p>
      <text:p text:style-name="Standard">bedňa : <text:s/>dĺžka : <text:s text:c="4"/>3,55 m</text:p>
      <text:p text:style-name="Standard"><text:s text:c="14"/>šírka : <text:s text:c="4"/>2,20 m</text:p>
      <text:p text:style-name="Standard"><text:s text:c="14"/>výška : <text:s text:c="2"/>1,55 m</text:p>
      <text:p text:style-name="Standard"/>
      <text:p text:style-name="Standard">hodnota tovaru : 2000,00 €</text:p>
      <text:p text:style-name="Standard"/>
      <text:p text:style-name="Standard">Adresa :</text:p>
      <text:p text:style-name="Standard"><text:s/>NAME: JINAN ROBOTEC MACHINERY CO., LTD ADDRESS: 1-1224 BUILDING 1, NO. 88 WEST HUIZHAN ROAD, HIGH-TECH ZONE, JINAN, SHANDONG</text:p>
      <text:p text:style-name="Standard"/>
      <text:p text:style-name="Standard">Miesto dodania : Mostárenská 9/41</text:p>
      <text:p text:style-name="Standard"><text:s text:c="28"/>977 01 Brezno</text:p>
      <text:p text:style-name="Standard"><text:s text:c="29"/>Slovensko</text:p>
      <text:p text:style-name="Standard"/>
      <text:p text:style-name="Standard"><text:s text:c="4"/>kontakt : Richard Kurek – konateľ, 0905 485 208</text:p>
      <text:p text:style-name="Standard"><text:s text:c="19"/>bresatech@gmail.com</text:p>
      <text:p text:style-name="Standard"/>
      <text:p text:style-name="Standard"><text:s text:c="4"/>Poprosím o vypracovanie cenovej ponuky prepravy.</text:p>
      <text:p text:style-name="Standard"><text:s text:c="4"/>Ďakujem</text:p>
      <text:p text:style-name="Standard"/>
      <text:p text:style-name="Standard"/>
      <text:p text:style-name="Standard"><text:s text:c="5"/>S pozdravom Richard Kurek</text:p>
      <text:p text:style-name="Standard"><text:s text:c="28"/>BRESATECH s.r.o. <text:s/></text:p>
      <text:p text:style-name="Standard"><text:s text:c="2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4T09:42:54.80</meta:creation-date>
    <dc:date>2021-09-24T12:23:19.48</dc:date>
    <meta:editing-duration>PT2H24M52S</meta:editing-duration>
    <meta:editing-cycles>4</meta:editing-cycles>
    <meta:generator>OpenOffice/4.1.10$Win32 OpenOffice.org_project/4110m2$Build-9807</meta:generator>
    <meta:document-statistic meta:table-count="0" meta:image-count="0" meta:object-count="0" meta:page-count="1" meta:paragraph-count="21" meta:word-count="104" meta:character-count="863"/>
  </office:meta>
</office:document-meta>
</file>