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ý deň,</text:p>
      <text:section text:style-name="Sect1" text:name="Oblasť1">
        <text:p text:style-name="Standard"><text:bookmark text:name="v1yiv8078877980"/>Mal by som záujem o cenovú ponuku na: </text:p>
      </text:section>
      <text:section text:style-name="Sect1" text:name="Oblasť2">
        <text:p text:style-name="Standard"><text:bookmark text:name="v1yiv8078877980 Kópie 1"/>1. vypracovanie projektu resp technickej dokumentácie</text:p>
      </text:section>
      <text:section text:style-name="Sect1" text:name="Oblasť3">
        <text:p text:style-name="Standard"><text:bookmark text:name="v1yiv8078877980 Kópie 2"/>2. Výrobu resp. dodanie </text:p>
      </text:section>
      <text:section text:style-name="Sect1" text:name="Oblasť4">
        <text:p text:style-name="Standard"><text:bookmark text:name="v1yiv8078877980 Kópie 3"/> nasledovného  zariadennia. </text:p>
      </text:section>
      <text:section text:style-name="Sect1" text:name="Oblasť5">
        <text:p text:style-name="Standard"><text:bookmark text:name="v1yiv8078877980 Kópie 4"/>(Teda dva dopyty, jeden na cenovú ponuku na projekt a druhý na cenovú ponuku na dodanie, ak máte takýchto dodávateľov. )</text:p>
      </text:section>
      <text:section text:style-name="Sect1" text:name="Oblasť6">
        <text:p text:style-name="Standard"><text:bookmark text:name="v1yiv8078877980 Kópie 5"/> </text:p>
      </text:section>
      <text:section text:style-name="Sect1" text:name="Oblasť7">
        <text:p text:style-name="Standard"><text:bookmark text:name="v1yiv8078877980 Kópie 6"/>Malo by ísť o obdobne zariadenie ako toto:</text:p>
      </text:section>
      <text:section text:style-name="Sect1" text:name="Oblasť8">
        <text:p text:style-name="Standard"><text:bookmark text:name="v1yiv8078877980 Kópie 7"/>https://heiuki.com/share/sup-kajak-automat/</text:p>
      </text:section>
      <text:section text:style-name="Sect1" text:name="Oblasť9">
        <text:p text:style-name="Standard"><text:bookmark text:name="v1yiv8078877980 Kópie 8"/> </text:p>
      </text:section>
      <text:section text:style-name="Sect1" text:name="Oblasť10">
        <text:p text:style-name="Standard"><text:bookmark text:name="v1yiv8078877980 Kópie 9"/>https://www.youtube.com/watch?v=NNEpcUo-_C4</text:p>
      </text:section>
      <text:section text:style-name="Sect1" text:name="Oblasť11">
        <text:p text:style-name="Standard"><text:bookmark text:name="v1yiv8078877980 Kópie 10"/> </text:p>
      </text:section>
      <text:section text:style-name="Sect1" text:name="Oblasť12">
        <text:p text:style-name="Standard"><text:bookmark text:name="v1yiv8078877980 Kópie 11"/>Jedna sa o zariadenie na vydávanie kajakov a paddleboardov, ktoré si zákazník zarezevruje a objedná a zaplatí cez internetovú stránku alebo aplikáciu. </text:p>
      </text:section>
      <text:section text:style-name="Sect1" text:name="Oblasť13">
        <text:p text:style-name="Standard"><text:bookmark text:name="v1yiv8078877980 Kópie 12"/> </text:p>
      </text:section>
      <text:section text:style-name="Sect1" text:name="Oblasť14">
        <text:p text:style-name="Standard"><text:bookmark text:name="v1yiv8078877980 Kópie 13"/>Mal by som zaujem o kovové boxy v dvoch velkostiach (rozmery su priblizne, je mozne sa odchylit v pripade potreby/efektivity/ vyuzitia materialu):</text:p>
      </text:section>
      <text:section text:style-name="Sect1" text:name="Oblasť15">
        <text:p text:style-name="Standard"><text:bookmark text:name="v1yiv8078877980 Kópie 14"/> </text:p>
      </text:section>
      <text:section text:style-name="Sect1" text:name="Oblasť16">
        <text:p text:style-name="Standard"><text:bookmark text:name="v1yiv8078877980 Kópie 15"/>Box M: dĺžka: 4,5 m výška: 2,4 m a šírka 2,1 m</text:p>
      </text:section>
      <text:section text:style-name="Sect1" text:name="Oblasť17">
        <text:p text:style-name="Standard"><text:bookmark text:name="v1yiv8078877980 Kópie 16"/> </text:p>
      </text:section>
      <text:section text:style-name="Sect1" text:name="Oblasť18">
        <text:p text:style-name="Standard"><text:bookmark text:name="v1yiv8078877980 Kópie 17"/>Box S: dĺžka: 4,5 m výška: 2,4 m a šírka 1,1m.</text:p>
      </text:section>
      <text:section text:style-name="Sect1" text:name="Oblasť19">
        <text:p text:style-name="Standard"><text:bookmark text:name="v1yiv8078877980 Kópie 18"/> </text:p>
      </text:section>
      <text:section text:style-name="Sect1" text:name="Oblasť20">
        <text:p text:style-name="Standard"><text:bookmark text:name="v1yiv8078877980 Kópie 19"/>Na prednej stene by mal tento box skrinkove dvierka roznych velkosti v pocte od 7 ks (box S) do 14 ks (box M). Dvierka by mali mat elektricky zamok otvaratelny cez internetovu stranku /aplikaciu, pripadne zadanim numerickeho kodu priamo na dvierkach (pripadne na obrazovke na boxe, ak je mozne aj taketo riesenie).</text:p>
      </text:section>
      <text:section text:style-name="Sect1" text:name="Oblasť21">
        <text:p text:style-name="Standard"><text:bookmark text:name="v1yiv8078877980 Kópie 20"/> </text:p>
      </text:section>
      <text:section text:style-name="Sect1" text:name="Oblasť22">
        <text:p text:style-name="Standard"><text:bookmark text:name="v1yiv8078877980 Kópie 21"/>Na zadnej stene boxu by mali byt servisne dvierka (cela otvaracia stena pri boxe S a polovica steny v pripade boxu M), ktore je tiez mozne na dialku otvorit cez aplikaciu v pripade potreby.</text:p>
      </text:section>
      <text:section text:style-name="Sect1" text:name="Oblasť23">
        <text:p text:style-name="Standard"><text:bookmark text:name="v1yiv8078877980 Kópie 22"/> </text:p>
      </text:section>
      <text:section text:style-name="Sect1" text:name="Oblasť24">
        <text:p text:style-name="Standard"><text:bookmark text:name="v1yiv8078877980 Kópie 23"/>Bocne steny by mali byt oplechovane alebo odoskovane. Konstrukcia by mala byt priedusna kvoli odparovaniu vody.</text:p>
      </text:section>
      <text:section text:style-name="Sect1" text:name="Oblasť25">
        <text:p text:style-name="Standard"><text:bookmark text:name="v1yiv8078877980 Kópie 24"/> </text:p>
      </text:section>
      <text:section text:style-name="Sect1" text:name="Oblasť26">
        <text:p text:style-name="Standard"><text:bookmark text:name="v1yiv8078877980 Kópie 25"/>Napajanie elektrickej energie by malo byt riesenie fotovoltickym panelom a bateriou. Box by mal obsahovat modem pre pripjenie internetu na mobilny signal.</text:p>
      </text:section>
      <text:section text:style-name="Sect1" text:name="Oblasť27">
        <text:p text:style-name="Standard"><text:bookmark text:name="v1yiv8078877980 Kópie 26"/> </text:p>
      </text:section>
      <text:section text:style-name="Sect1" text:name="Oblasť28">
        <text:p text:style-name="Standard"><text:bookmark text:name="v1yiv8078877980 Kópie 27"/>Vahovo by sa mal pohybovat priblizne do 700 kg pri mensom rozmere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08:06:49.725000000</meta:creation-date>
    <dc:date>2023-08-10T08:06:55.230000000</dc:date>
    <meta:editing-duration>PT6S</meta:editing-duration>
    <meta:editing-cycles>1</meta:editing-cycles>
    <meta:document-statistic meta:table-count="0" meta:image-count="0" meta:object-count="0" meta:page-count="1" meta:paragraph-count="29" meta:word-count="256" meta:character-count="1635" meta:non-whitespace-character-count="1380"/>
    <meta:generator>LibreOffice/7.5.2.2$Windows_X86_64 LibreOffice_project/53bb9681a964705cf672590721dbc85eb4d0c3a2</meta:generator>
  </office:meta>
</office:document-meta>
</file>