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49f63" officeooo:paragraph-rsid="00049f63"/>
    </style:style>
    <style:style style:name="P2" style:family="paragraph" style:parent-style-name="Standard">
      <style:text-properties officeooo:rsid="0005d136" officeooo:paragraph-rsid="0005d136"/>
    </style:style>
    <style:style style:name="P3" style:family="paragraph" style:parent-style-name="Standard">
      <style:text-properties officeooo:rsid="0005d136" officeooo:paragraph-rsid="000fadaa"/>
    </style:style>
    <style:style style:name="P4" style:family="paragraph" style:parent-style-name="Standard">
      <style:text-properties fo:font-size="10pt" fo:font-style="italic" officeooo:rsid="0009e9ad" officeooo:paragraph-rsid="0009e9ad" style:font-size-asian="10pt" style:font-style-asian="italic" style:font-size-complex="10pt" style:font-style-complex="italic"/>
    </style:style>
    <style:style style:name="P5" style:family="paragraph" style:parent-style-name="Standard">
      <style:text-properties fo:font-size="10pt" fo:font-style="italic" officeooo:rsid="0009e9ad" officeooo:paragraph-rsid="0005d136" style:font-size-asian="10pt" style:font-style-asian="italic" style:font-size-complex="10pt" style:font-style-complex="italic"/>
    </style:style>
    <style:style style:name="P6" style:family="paragraph" style:parent-style-name="Standard">
      <style:text-properties fo:font-size="10pt" fo:font-style="italic" officeooo:rsid="0009e9ad" officeooo:paragraph-rsid="000a6e6f" style:font-size-asian="10pt" style:font-style-asian="italic" style:font-size-complex="10pt" style:font-style-complex="italic"/>
    </style:style>
    <style:style style:name="P7" style:family="paragraph" style:parent-style-name="Standard">
      <style:text-properties fo:font-size="10pt" fo:font-style="italic" officeooo:rsid="0009e9ad" officeooo:paragraph-rsid="00049f63" style:font-size-asian="10pt" style:font-style-asian="italic" style:font-size-complex="10pt" style:font-style-complex="italic"/>
    </style:style>
    <style:style style:name="P8" style:family="paragraph" style:parent-style-name="Standard" style:list-style-name="L1">
      <style:text-properties fo:font-size="10pt" fo:font-style="italic" officeooo:rsid="0009e9ad" officeooo:paragraph-rsid="000a6e6f" style:font-size-asian="10pt" style:font-style-asian="italic" style:font-size-complex="10pt" style:font-style-complex="italic"/>
    </style:style>
    <style:style style:name="P9" style:family="paragraph" style:parent-style-name="Standard" style:list-style-name="L1">
      <style:text-properties fo:font-size="10pt" fo:font-style="italic" officeooo:rsid="0009e9ad" officeooo:paragraph-rsid="000fadaa" style:font-size-asian="10pt" style:font-style-asian="italic" style:font-size-complex="10pt" style:font-style-complex="italic"/>
    </style:style>
    <style:style style:name="P10" style:family="paragraph" style:parent-style-name="Standard" style:list-style-name="L1">
      <style:text-properties fo:font-size="10pt" fo:font-style="italic" officeooo:rsid="0009e9ad" officeooo:paragraph-rsid="0018b790" style:font-size-asian="10pt" style:font-style-asian="italic" style:font-size-complex="10pt" style:font-style-complex="italic"/>
    </style:style>
    <style:style style:name="P11" style:family="paragraph" style:parent-style-name="Standard" style:list-style-name="L1">
      <style:text-properties fo:font-size="10pt" fo:font-style="italic" officeooo:rsid="0009e9ad" officeooo:paragraph-rsid="0019fbe4" style:font-size-asian="10pt" style:font-style-asian="italic" style:font-size-complex="10pt" style:font-style-complex="italic"/>
    </style:style>
    <style:style style:name="P12" style:family="paragraph" style:parent-style-name="Standard" style:list-style-name="L2">
      <style:text-properties fo:font-size="10pt" fo:font-style="italic" officeooo:rsid="0009e9ad" officeooo:paragraph-rsid="000c3deb" style:font-size-asian="10pt" style:font-style-asian="italic" style:font-size-complex="10pt" style:font-style-complex="italic"/>
    </style:style>
    <style:style style:name="P13" style:family="paragraph" style:parent-style-name="Standard">
      <style:text-properties fo:font-size="10pt" fo:font-style="italic" officeooo:rsid="0009e9ad" officeooo:paragraph-rsid="0005d136" style:font-size-asian="10pt" style:font-style-asian="italic" style:font-size-complex="10pt" style:font-style-complex="italic"/>
    </style:style>
    <style:style style:name="P14" style:family="paragraph" style:parent-style-name="Standard">
      <style:text-properties fo:font-size="10pt" fo:font-style="italic" officeooo:rsid="0009e9ad" officeooo:paragraph-rsid="000fadaa" style:font-size-asian="10pt" style:font-style-asian="italic" style:font-size-complex="10pt" style:font-style-complex="italic"/>
    </style:style>
    <style:style style:name="P15" style:family="paragraph" style:parent-style-name="Standard">
      <style:text-properties fo:font-size="10pt" fo:font-style="italic" officeooo:rsid="0005d136" officeooo:paragraph-rsid="0018b790" style:font-size-asian="10pt" style:font-style-asian="italic" style:font-size-complex="10pt" style:font-style-complex="italic"/>
    </style:style>
    <style:style style:name="P16" style:family="paragraph" style:parent-style-name="Standard" style:list-style-name="L1">
      <style:text-properties officeooo:rsid="00049f63" officeooo:paragraph-rsid="0006f352"/>
    </style:style>
    <style:style style:name="P17" style:family="paragraph" style:parent-style-name="Standard" style:list-style-name="L1">
      <style:text-properties officeooo:rsid="00049f63" officeooo:paragraph-rsid="000c3deb"/>
    </style:style>
    <style:style style:name="P18" style:family="paragraph" style:parent-style-name="Standard" style:list-style-name="L1">
      <style:text-properties officeooo:rsid="00049f63" officeooo:paragraph-rsid="00049f63"/>
    </style:style>
    <style:style style:name="P19" style:family="paragraph" style:parent-style-name="Standard" style:list-style-name="L1">
      <style:text-properties officeooo:rsid="0005d136" officeooo:paragraph-rsid="000e1ad6"/>
    </style:style>
    <style:style style:name="P20" style:family="paragraph" style:parent-style-name="Standard" style:list-style-name="L1">
      <style:text-properties officeooo:rsid="0005d136" officeooo:paragraph-rsid="0005d136"/>
    </style:style>
    <style:style style:name="P21" style:family="paragraph" style:parent-style-name="Standard" style:list-style-name="L1">
      <style:text-properties officeooo:rsid="0005d136" officeooo:paragraph-rsid="0018b790"/>
    </style:style>
    <style:style style:name="P22" style:family="paragraph" style:parent-style-name="Standard" style:list-style-name="L1">
      <style:text-properties officeooo:rsid="0005d136" officeooo:paragraph-rsid="0019fbe4"/>
    </style:style>
    <style:style style:name="P23" style:family="paragraph" style:parent-style-name="Standard" style:list-style-name="L2">
      <style:text-properties officeooo:rsid="0005d136" officeooo:paragraph-rsid="00082aeb"/>
    </style:style>
    <style:style style:name="P24" style:family="paragraph" style:parent-style-name="Standard" style:list-style-name="L2">
      <style:text-properties officeooo:rsid="0005d136" officeooo:paragraph-rsid="001232e6"/>
    </style:style>
    <style:style style:name="P25" style:family="paragraph" style:parent-style-name="Standard" style:list-style-name="L2">
      <style:text-properties officeooo:rsid="0005d136" officeooo:paragraph-rsid="0012653a"/>
    </style:style>
    <style:style style:name="P26" style:family="paragraph" style:parent-style-name="Standard">
      <style:text-properties officeooo:rsid="0005d136" officeooo:paragraph-rsid="0018b790"/>
    </style:style>
    <style:style style:name="P27" style:family="paragraph" style:parent-style-name="Standard">
      <style:text-properties officeooo:rsid="0005d136" officeooo:paragraph-rsid="000fadaa"/>
    </style:style>
    <style:style style:name="P28" style:family="paragraph" style:parent-style-name="Standard">
      <style:text-properties officeooo:rsid="0005d136" officeooo:paragraph-rsid="0019fbe4"/>
    </style:style>
    <style:style style:name="P29" style:family="paragraph" style:parent-style-name="Standard" style:list-style-name="L1">
      <style:text-properties officeooo:rsid="00109417" officeooo:paragraph-rsid="00109417"/>
    </style:style>
    <style:style style:name="P30" style:family="paragraph" style:parent-style-name="Standard" style:list-style-name="L1">
      <style:text-properties officeooo:rsid="00109417" officeooo:paragraph-rsid="0018b790"/>
    </style:style>
    <style:style style:name="P31" style:family="paragraph" style:parent-style-name="Standard" style:list-style-name="L1">
      <style:text-properties officeooo:rsid="0009e9ad" officeooo:paragraph-rsid="000a6e6f"/>
    </style:style>
    <style:style style:name="P32" style:family="paragraph" style:parent-style-name="Standard">
      <style:text-properties fo:font-weight="bold" officeooo:rsid="0005d136" officeooo:paragraph-rsid="0009e9ad" style:font-weight-asian="bold" style:font-weight-complex="bold"/>
    </style:style>
    <style:style style:name="P33" style:family="paragraph" style:parent-style-name="Standard">
      <style:text-properties officeooo:rsid="001737a6" officeooo:paragraph-rsid="001737a6"/>
    </style:style>
    <style:style style:name="P34" style:family="paragraph" style:parent-style-name="Standard" style:list-style-name="L1">
      <style:text-properties style:use-window-font-color="true" loext:opacity="0%" fo:font-size="10pt" fo:font-style="italic" officeooo:rsid="0009e9ad" officeooo:paragraph-rsid="000a6e6f" style:font-size-asian="10pt" style:font-style-asian="italic" style:font-size-complex="10pt" style:font-style-complex="italic"/>
    </style:style>
    <style:style style:name="P35" style:family="paragraph" style:parent-style-name="Standard" style:list-style-name="L1">
      <style:text-properties style:use-window-font-color="true" loext:opacity="0%" officeooo:rsid="00049f63" officeooo:paragraph-rsid="0006f352"/>
    </style:style>
    <style:style style:name="P36" style:family="paragraph" style:parent-style-name="Standard" style:list-style-name="L1">
      <style:text-properties style:use-window-font-color="true" loext:opacity="0%" officeooo:rsid="00049f63" officeooo:paragraph-rsid="00049f63"/>
    </style:style>
    <style:style style:name="P37" style:family="paragraph">
      <style:paragraph-properties fo:text-align="center"/>
    </style:style>
    <style:style style:name="T1" style:family="text">
      <style:text-properties officeooo:rsid="00049f63"/>
    </style:style>
    <style:style style:name="T2" style:family="text">
      <style:text-properties officeooo:rsid="0006f35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2653a" style:font-weight-asian="bold" style:font-weight-complex="bold"/>
    </style:style>
    <style:style style:name="T5" style:family="text">
      <style:text-properties officeooo:rsid="00082aeb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officeooo:rsid="00109417" style:font-size-asian="10pt" style:font-style-asian="italic" style:font-size-complex="10pt" style:font-style-complex="italic"/>
    </style:style>
    <style:style style:name="T8" style:family="text">
      <style:text-properties fo:font-size="10pt" fo:font-style="italic" officeooo:rsid="0012653a" style:font-size-asian="10pt" style:font-style-asian="italic" style:font-size-complex="10pt" style:font-style-complex="italic"/>
    </style:style>
    <style:style style:name="T9" style:family="text">
      <style:text-properties officeooo:rsid="000a6e6f"/>
    </style:style>
    <style:style style:name="T10" style:family="text">
      <style:text-properties officeooo:rsid="000e1ad6"/>
    </style:style>
    <style:style style:name="T11" style:family="text">
      <style:text-properties officeooo:rsid="00109417"/>
    </style:style>
    <style:style style:name="T12" style:family="text">
      <style:text-properties officeooo:rsid="001232e6"/>
    </style:style>
    <style:style style:name="T13" style:family="text">
      <style:text-properties officeooo:rsid="0012653a"/>
    </style:style>
    <style:style style:name="T14" style:family="text">
      <style:text-properties style:text-underline-style="solid" style:text-underline-width="auto" style:text-underline-color="font-color" officeooo:rsid="001232e6"/>
    </style:style>
    <style:style style:name="T15" style:family="text">
      <style:text-properties style:text-underline-style="solid" style:text-underline-width="auto" style:text-underline-color="font-color" officeooo:rsid="0012653a"/>
    </style:style>
    <style:style style:name="T16" style:family="text">
      <style:text-properties officeooo:rsid="00138824"/>
    </style:style>
    <style:style style:name="T17" style:family="text">
      <style:text-properties officeooo:rsid="0015859c"/>
    </style:style>
    <style:style style:name="T18" style:family="text">
      <style:text-properties officeooo:rsid="001737a6"/>
    </style:style>
    <style:style style:name="T19" style:family="text">
      <style:text-properties officeooo:rsid="0018b790"/>
    </style:style>
    <style:style style:name="T20" style:family="text">
      <style:text-properties officeooo:rsid="0019fbe4"/>
    </style:style>
    <style:style style:name="T21" style:family="text">
      <style:text-properties fo:font-size="12pt" fo:font-style="italic" officeooo:rsid="0019fbe4" style:font-size-asian="12pt" style:font-style-asian="italic" style:font-name-complex="Lucida Sans1" style:font-size-complex="12pt" style:font-style-complex="italic"/>
    </style:style>
    <style:style style:name="T22" style:family="text">
      <style:text-properties officeooo:rsid="001a0a11"/>
    </style:style>
    <style:style style:name="T23" style:family="text">
      <style:text-properties officeooo:rsid="001a7108"/>
    </style:style>
    <style:style style:name="fr1" style:family="graphic" style:parent-style-name="Frame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justify" draw:textarea-vertical-align="middle" draw:auto-grow-height="false" fo:min-height="1.27cm" fo:min-width="0.889cm" fo:margin-left="0cm" fo:margin-right="0cm" fo:margin-top="0cm" fo:margin-bottom="0cm" style:run-through="foreground" style:wrap="none" style:vertical-pos="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justify" draw:textarea-vertical-align="middle" draw:auto-grow-height="false" fo:min-height="0.783cm" fo:min-width="1.715cm" fo:margin-left="0cm" fo:margin-right="0cm" fo:margin-top="0cm" fo:margin-bottom="0cm" style:run-through="foreground" style:wrap="none" style:vertical-pos="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textarea-horizontal-align="justify" draw:textarea-vertical-align="middle" draw:auto-grow-height="false" fo:min-height="0.783cm" fo:min-width="1.101cm" fo:margin-left="0cm" fo:margin-right="0cm" fo:margin-top="0cm" fo:margin-bottom="0cm" style:run-through="foreground" style:wrap="none" style:vertical-pos="top" style:vertical-rel="paragraph" style:horizontal-pos="center" style:horizontal-rel="paragraph" draw:wrap-influence-on-position="once-concurrent" loext:allow-overlap="true" style:flow-with-text="false"/>
    </style:style>
    <style:style style:name="gr4" style:family="graphic">
      <style:graphic-properties draw:textarea-horizontal-align="justify" draw:textarea-vertical-align="middle" draw:auto-grow-height="false" fo:min-height="1.27cm" fo:min-width="0.6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horizontal-align="justify" draw:textarea-vertical-align="middle" draw:auto-grow-height="false" fo:min-height="1.27cm" fo:min-width="0.8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textarea-horizontal-align="justify" draw:textarea-vertical-align="middle" draw:auto-grow-height="false" fo:min-height="1.27cm" fo:min-width="0.3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textarea-horizontal-align="justify" draw:textarea-vertical-align="middle" draw:auto-grow-height="false" fo:min-height="1.034cm" fo:min-width="1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textarea-horizontal-align="justify" draw:textarea-vertical-align="middle" draw:auto-grow-height="false" fo:min-height="1.603cm" fo:min-width="0.926cm" fo:margin-left="0cm" fo:margin-right="0cm" fo:margin-top="0cm" fo:margin-bottom="0cm" style:run-through="foreground" style:wrap="none" style:vertical-pos="top" style:vertical-rel="paragraph" style:horizontal-pos="center" style:horizontal-rel="paragraph" draw:wrap-influence-on-position="once-concurrent" loext:allow-overlap="true" style:flow-with-text="false"/>
    </style:style>
    <style:style style:name="gr9" style:family="graphic">
      <style:graphic-properties draw:textarea-horizontal-align="justify" draw:textarea-vertical-align="middle" draw:auto-grow-height="false" fo:min-height="0.783cm" fo:min-width="1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Okna </text:span><text:span text:style-name="T4">a dveře</text:span><text:span text:style-name="T13"> </text:span>(v x š) – <text:span text:style-name="T2">venk</text:span><text:span text:style-name="T13">ovní barva</text:span><text:span text:style-name="T2"> antracit, vnitřek bílá</text:span></text:p>
      <text:p text:style-name="P1"/>
      <text:list xml:id="list1928200627" text:style-name="L1">
        <text:list-item>
          <text:p text:style-name="P8"><text:span text:style-name="T13">o</text:span>kno kuchyňka v nové části – <text:span text:style-name="T10">sever</text:span><text:span text:style-name="T18">ní strana</text:span></text:p>
          <text:p text:style-name="P16">1ks 1<text:span text:style-name="T13">000</text:span>x15<text:span text:style-name="T13">00</text:span> – <text:span text:style-name="T9">sklopné, klika vpravo </text:span><text:span text:style-name="T18">dole</text:span><text:span text:style-name="T9"> - </text:span><text:span text:style-name="T11">trojsklo</text:span></text:p>
        </text:list-item>
      </text:list>
      <text:p text:style-name="P1"><draw:frame draw:style-name="fr1" draw:name="Rámec3" text:anchor-type="paragraph" svg:x="2.409cm" svg:y="0.169cm" svg:width="3.304cm" draw:z-index="0"><draw:text-box fo:min-height="1.499cm"><text:p text:style-name="Drawing"><draw:custom-shape text:anchor-type="paragraph" draw:z-index="1" draw:name="Tvar1" draw:style-name="gr2" svg:width="1.715cm" svg:height="0.784cm" svg:x="0.794cm" svg:y="0cm"><text:p/><draw:enhanced-geometry svg:viewBox="0 0 21600 21600" draw:type="rectangle" draw:enhanced-path="M 0 0 L 21600 0 21600 21600 0 21600 0 0 Z N"/></draw:custom-shape><text:span text:style-name="T19">k</text:span>lika vpravo dole</text:p></draw:text-box></draw:frame></text:p>
      <text:p text:style-name="P1"/>
      <text:p text:style-name="P4"/>
      <text:p text:style-name="P4"/>
      <text:p text:style-name="P6"/>
      <text:list xml:id="list183628047549445" text:continue-numbering="true" text:style-name="L1">
        <text:list-item>
          <text:p text:style-name="P34"><text:span text:style-name="T13">o</text:span>kno velký obývák na parking – <text:span text:style-name="T10">sever</text:span><text:span text:style-name="T18">ní strana</text:span></text:p>
          <text:p text:style-name="P35">1ks 15<text:span text:style-name="T13">00</text:span>x175<text:span text:style-name="T13">0</text:span> - <text:span text:style-name="T18">otevírací</text:span></text:p>
        </text:list-item>
      </text:list>
      <text:p text:style-name="P1"><draw:custom-shape text:anchor-type="paragraph" draw:z-index="2" draw:name="Tvar1_0" draw:style-name="gr9" svg:width="1.101cm" svg:height="0.784cm" svg:x="3.029cm" svg:y="0.166cm"><text:p/><draw:enhanced-geometry svg:viewBox="0 0 21600 21600" draw:type="rectangle" draw:enhanced-path="M 0 0 L 21600 0 21600 21600 0 21600 0 0 Z N"/></draw:custom-shape><draw:frame draw:style-name="fr1" draw:name="Rámec5" text:anchor-type="paragraph" svg:x="1.928cm" svg:y="0.166cm" svg:width="3.748cm" draw:z-index="26"><draw:text-box fo:min-height="1.669cm"><text:p text:style-name="Drawing"><draw:custom-shape text:anchor-type="paragraph" draw:z-index="27" draw:name="Tvar1_4" draw:style-name="gr3" svg:width="1.101cm" svg:height="0.784cm" svg:x="1.323cm" svg:y="0cm"><text:p/><draw:enhanced-geometry svg:viewBox="0 0 21600 21600" draw:type="rectangle" draw:enhanced-path="M 0 0 L 21600 0 21600 21600 0 21600 0 0 Z N"/></draw:custom-shape><text:span text:style-name="T19">o</text:span>tevírání uprostřed</text:p></draw:text-box></draw:frame></text:p>
      <text:p text:style-name="P7"/>
      <text:p text:style-name="P4"/>
      <text:p text:style-name="P4"/>
      <text:p text:style-name="P6"/>
      <text:list xml:id="list183628073382734" text:continue-numbering="true" text:style-name="L1">
        <text:list-item>
          <text:p text:style-name="P34"><text:span text:style-name="T13">o</text:span>kna na ulici – <text:span text:style-name="T10">východ</text:span><text:span text:style-name="T18">ní strana</text:span></text:p>
          <text:p text:style-name="P36">2ks 15<text:span text:style-name="T13">00</text:span>x1<text:span text:style-name="T13">000</text:span> –<text:span text:style-name="T5"> </text:span><text:span text:style-name="T9">bezpečnostní a akustické sklo</text:span></text:p>
        </text:list-item>
      </text:list>
      <text:p text:style-name="P1"><draw:frame draw:style-name="fr1" draw:name="Rámec1" text:anchor-type="paragraph" svg:x="2.505cm" svg:y="0.145cm" svg:width="2.431cm" draw:z-index="3"><draw:text-box fo:min-height="1.917cm"><text:p text:style-name="Drawing"><draw:custom-shape text:anchor-type="paragraph" draw:z-index="4" draw:name="Tvar2" draw:style-name="gr1" svg:width="0.89cm" svg:height="1.271cm" svg:x="0.771cm" svg:y="0cm"><text:p/><draw:enhanced-geometry svg:viewBox="0 0 21600 21600" draw:type="rectangle" draw:enhanced-path="M 0 0 L 21600 0 21600 21600 0 21600 0 0 Z N"/></draw:custom-shape><text:span text:style-name="T19">k</text:span>lika vpravo</text:p></draw:text-box></draw:frame><draw:frame draw:style-name="fr1" draw:name="Rámec2" text:anchor-type="paragraph" svg:x="6.018cm" svg:y="0.102cm" svg:width="2.346cm" draw:z-index="28"><draw:text-box fo:min-height="2.044cm"><text:p text:style-name="Drawing"><draw:custom-shape text:anchor-type="paragraph" draw:z-index="29" draw:name="Tvar2_14" draw:style-name="gr1" svg:width="0.89cm" svg:height="1.271cm" svg:x="0.728cm" svg:y="0cm"><text:p/><draw:enhanced-geometry svg:viewBox="0 0 21600 21600" draw:type="rectangle" draw:enhanced-path="M 0 0 L 21600 0 21600 21600 0 21600 0 0 Z N"/></draw:custom-shape><text:s/><text:span text:style-name="T19">k</text:span>lika vlevo</text:p></draw:text-box></draw:frame></text:p>
      <text:p text:style-name="P33"/>
      <text:p text:style-name="P1"/>
      <text:p text:style-name="P4"/>
      <text:p text:style-name="P4"/>
      <text:p text:style-name="P6"/>
      <text:list xml:id="list183627411967004" text:continue-numbering="true" text:style-name="L1">
        <text:list-item>
          <text:p text:style-name="P8"><text:span text:style-name="T13">o</text:span>kno kancelář – <text:span text:style-name="T10">jižní strana</text:span></text:p>
          <text:p text:style-name="P17">1ks 75<text:span text:style-name="T13">0</text:span>x1<text:span text:style-name="T13">000</text:span> <text:span text:style-name="T5">- jednodílné otevírací - </text:span><text:span text:style-name="T10">DVOJSKLO</text:span></text:p>
        </text:list-item>
      </text:list>
      <text:p text:style-name="P1"><draw:frame draw:style-name="fr1" draw:name="Rámec4" text:anchor-type="paragraph" svg:x="2.415cm" svg:y="0.166cm" svg:width="3.283cm" draw:z-index="5"><draw:text-box fo:min-height="1.346cm"><text:p text:style-name="Drawing"><draw:custom-shape text:anchor-type="paragraph" draw:z-index="6" draw:name="Tvar1_1" draw:style-name="gr2" svg:width="1.715cm" svg:height="0.784cm" svg:x="0.783cm" svg:y="0cm"><text:p/><draw:enhanced-geometry svg:viewBox="0 0 21600 21600" draw:type="rectangle" draw:enhanced-path="M 0 0 L 21600 0 21600 21600 0 21600 0 0 Z N"/></draw:custom-shape><text:span text:style-name="T19">k</text:span>lika vpravo dole</text:p></draw:text-box></draw:frame></text:p>
      <text:p text:style-name="P1"/>
      <text:p text:style-name="P6"/>
      <text:p text:style-name="P4"/>
      <text:p text:style-name="P6"/>
      <text:list xml:id="list183628873983555" text:continue-numbering="true" text:style-name="L1">
        <text:list-item>
          <text:p text:style-name="P8"><text:span text:style-name="T13">dveře</text:span> chodba zádveří – <text:span text:style-name="T10">sever</text:span><text:span text:style-name="T18">ní strana</text:span></text:p>
          <text:p text:style-name="P18">1ks 24<text:span text:style-name="T13">00</text:span>x1<text:span text:style-name="T13">000</text:span> – <text:span text:style-name="T10">balkónové dveře - </text:span><text:span text:style-name="T11">trojsklo</text:span></text:p>
        </text:list-item>
      </text:list>
      <text:p text:style-name="P1"><draw:frame draw:style-name="fr1" draw:name="Rámec6" text:anchor-type="paragraph" svg:x="2.505cm" svg:y="0.145cm" svg:width="2.282cm" draw:z-index="7"><draw:text-box fo:min-height="1.917cm"><text:p text:style-name="Caption"><draw:custom-shape text:anchor-type="paragraph" draw:z-index="8" draw:name="Tvar2_0" draw:style-name="gr1" svg:width="0.89cm" svg:height="1.271cm" svg:x="0.697cm" svg:y="0cm"><text:p/><draw:enhanced-geometry svg:viewBox="0 0 21600 21600" draw:type="rectangle" draw:enhanced-path="M 0 0 L 21600 0 21600 21600 0 21600 0 0 Z N"/></draw:custom-shape><text:span text:style-name="T19">k</text:span>lika vpravo</text:p></draw:text-box></draw:frame></text:p>
      <text:p text:style-name="P1"/>
      <text:p text:style-name="P1"/>
      <text:p text:style-name="P4"/>
      <text:p text:style-name="P4"/>
      <text:p text:style-name="P6"/>
      <text:list xml:id="list183627428088947" text:continue-numbering="true" text:style-name="L1">
        <text:list-item>
          <text:p text:style-name="P8"><text:span text:style-name="T13">t</text:span>echnická, WC, koupelna – <text:span text:style-name="T10">jižní strana</text:span></text:p>
          <text:p text:style-name="P19">3ks 1<text:span text:style-name="T13">000</text:span>x75<text:span text:style-name="T13">0</text:span><text:span text:style-name="T1"> –</text:span><text:span text:style-name="T5"> sklo </text:span><text:span text:style-name="T11">Matelux</text:span><text:span text:style-name="T5"> - </text:span><text:span text:style-name="T10">DVOJSKLO</text:span></text:p>
        </text:list-item>
      </text:list>
      <text:p text:style-name="P2"><draw:frame draw:style-name="fr2" draw:name="Rámec9" text:anchor-type="paragraph" svg:x="7.505cm" svg:y="0.254cm" svg:width="3.124cm" draw:z-index="30"><draw:text-box fo:min-height="1.977cm"><text:p text:style-name="Caption"><draw:custom-shape text:anchor-type="paragraph" draw:z-index="31" draw:name="Tvar2_15" draw:style-name="gr1" svg:width="0.89cm" svg:height="1.271cm" svg:x="1.117cm" svg:y="0cm"><text:p/><draw:enhanced-geometry svg:viewBox="0 0 21600 21600" draw:type="rectangle" draw:enhanced-path="M 0 0 L 21600 0 21600 21600 0 21600 0 0 Z N"/></draw:custom-shape>klika vpravo dole<text:line-break/><text:span text:style-name="T19">2 okna</text:span></text:p></draw:text-box></draw:frame><draw:frame draw:style-name="fr1" draw:name="Rámec7" text:anchor-type="paragraph" svg:x="2.505cm" svg:y="0.145cm" svg:width="3.235cm" draw:z-index="9"><draw:text-box fo:min-height="1.854cm"><text:p text:style-name="Caption"><draw:custom-shape text:anchor-type="paragraph" draw:z-index="10" draw:name="Tvar2_1" draw:style-name="gr1" svg:width="0.89cm" svg:height="1.271cm" svg:x="1.173cm" svg:y="0cm"><text:p/><draw:enhanced-geometry svg:viewBox="0 0 21600 21600" draw:type="rectangle" draw:enhanced-path="M 0 0 L 21600 0 21600 21600 0 21600 0 0 Z N"/></draw:custom-shape>klika vlevo dole</text:p></draw:text-box></draw:frame><draw:frame draw:style-name="fr1" draw:name="Rámec8" text:anchor-type="paragraph" svg:x="2.505cm" svg:y="0.145cm" svg:width="2.875cm" draw:z-index="32"><draw:text-box fo:min-height="1.854cm"><text:p text:style-name="Caption"><draw:custom-shape text:anchor-type="paragraph" draw:z-index="33" draw:name="Tvar2_16" draw:style-name="gr1" svg:width="0.89cm" svg:height="1.271cm" svg:x="0.993cm" svg:y="0cm"><text:p/><draw:enhanced-geometry svg:viewBox="0 0 21600 21600" draw:type="rectangle" draw:enhanced-path="M 0 0 L 21600 0 21600 21600 0 21600 0 0 Z N"/></draw:custom-shape>klika vlevo dole</text:p></draw:text-box></draw:frame></text:p>
      <text:p text:style-name="P5"/>
      <text:list xml:id="list183627759920125" text:continue-numbering="true" text:style-name="L1">
        <text:list-item>
          <text:p text:style-name="P8"><text:span text:style-name="T13">o</text:span>kn<text:span text:style-name="T19">o</text:span> Lili vikýř – <text:span text:style-name="T11">jižní strana</text:span></text:p>
          <text:p text:style-name="P22"><text:span text:style-name="T19">1</text:span>ks 13<text:span text:style-name="T13">00</text:span>x15<text:span text:style-name="T19">38</text:span> – <text:span text:style-name="T19">sklopné (případně </text:span><text:span text:style-name="T11">fixní</text:span><text:span text:style-name="T19">)</text:span><text:span text:style-name="T11"> – prosím</text:span><text:span text:style-name="T13">e</text:span><text:span text:style-name="T11"> nacenit dvě varianty </text:span><text:span text:style-name="T16">+ venkovní žaluzie</text:span><text:span text:style-name="T11">:</text:span></text:p>
          <text:list>
            <text:list-item>
              <text:p text:style-name="P29">trojsklo</text:p>
            </text:list-item>
            <text:list-item>
              <text:p text:style-name="P29">protipožární</text:p>
            </text:list-item>
          </text:list>
        </text:list-item>
      </text:list>
      <text:p text:style-name="P2"><draw:frame draw:style-name="fr1" draw:name="Rámec10" text:anchor-type="paragraph" svg:x="2.415cm" svg:y="0.166cm" svg:width="2.669cm" draw:z-index="11"><draw:text-box fo:min-height="1.395cm"><text:p text:style-name="Caption"><draw:custom-shape text:anchor-type="paragraph" draw:z-index="12" draw:name="Tvar1_2" draw:style-name="gr2" svg:width="1.715cm" svg:height="0.784cm" svg:x="0.476cm" svg:y="0cm"><text:p/><draw:enhanced-geometry svg:viewBox="0 0 21600 21600" draw:type="rectangle" draw:enhanced-path="M 0 0 L 21600 0 21600 21600 0 21600 0 0 Z N"/></draw:custom-shape>klika vpravo</text:p></draw:text-box></draw:frame></text:p>
      <text:p text:style-name="P2"/>
      <text:p text:style-name="P4"/>
      <text:list xml:id="list183627556843752" text:continue-numbering="true" text:style-name="L1">
        <text:list-item>
          <text:p text:style-name="P10"><text:soft-page-break/><text:span text:style-name="T13">o</text:span>kn<text:span text:style-name="T20">o</text:span> Lili vikýř – <text:span text:style-name="T11">jižní strana</text:span></text:p>
          <text:p text:style-name="P21"><text:span text:style-name="T20">1</text:span>ks 13<text:span text:style-name="T13">00</text:span>x15<text:span text:style-name="T19">45</text:span> – <text:span text:style-name="T19">sklopné (případně </text:span><text:span text:style-name="T11">fixní</text:span><text:span text:style-name="T19">)</text:span><text:span text:style-name="T11"> – prosím</text:span><text:span text:style-name="T13">e</text:span><text:span text:style-name="T11"> nacenit dvě varianty </text:span><text:span text:style-name="T16">+ venkovní žaluzie</text:span><text:span text:style-name="T11">:</text:span></text:p>
          <text:list>
            <text:list-item>
              <text:p text:style-name="P30">trojsklo</text:p>
            </text:list-item>
            <text:list-item>
              <text:p text:style-name="P30">protipožární</text:p>
            </text:list-item>
          </text:list>
        </text:list-item>
      </text:list>
      <text:p text:style-name="P26"><draw:frame draw:style-name="fr1" draw:name="Rámec13" text:anchor-type="paragraph" svg:x="5.209cm" svg:y="0.166cm" svg:width="2.838cm" draw:z-index="34"><draw:text-box fo:min-height="1.332cm"><text:p text:style-name="Caption"><draw:custom-shape text:anchor-type="paragraph" draw:z-index="35" draw:name="Tvar1_7" draw:style-name="gr2" svg:width="1.715cm" svg:height="0.784cm" svg:x="0.561cm" svg:y="0cm"><text:p/><draw:enhanced-geometry svg:viewBox="0 0 21600 21600" draw:type="rectangle" draw:enhanced-path="M 0 0 L 21600 0 21600 21600 0 21600 0 0 Z N"/></draw:custom-shape>klika vlevo</text:p></draw:text-box></draw:frame></text:p>
      <text:p text:style-name="P15"/>
      <text:p text:style-name="P14"/>
      <text:p text:style-name="P14"/>
      <text:p text:style-name="P14"/>
      <text:p text:style-name="P14"/>
      <text:list xml:id="list183627734200314" text:continue-numbering="true" text:style-name="L1">
        <text:list-item>
          <text:p text:style-name="P9"><text:span text:style-name="T13">o</text:span>kn<text:span text:style-name="T20">o</text:span> Eli vikýř – <text:span text:style-name="T11">sever</text:span><text:span text:style-name="T20">ní strana</text:span></text:p>
          <text:p text:style-name="P22"><text:span text:style-name="T20">1</text:span>ks 13<text:span text:style-name="T13">00</text:span>x<text:span text:style-name="T20">1475</text:span> – <text:span text:style-name="T19">sklopné (případně </text:span><text:span text:style-name="T11">fixní</text:span><text:span text:style-name="T19">)</text:span><text:span text:style-name="T11">- trojsklo</text:span></text:p>
        </text:list-item>
      </text:list>
      <text:p text:style-name="P3"><draw:frame draw:style-name="fr1" draw:name="Rámec11" text:anchor-type="paragraph" svg:x="5.209cm" svg:y="0.166cm" svg:width="2.902cm" draw:z-index="36"><draw:text-box fo:min-height="1.332cm"><text:p text:style-name="Caption"><draw:custom-shape text:anchor-type="paragraph" draw:z-index="37" draw:name="Tvar1_3" draw:style-name="gr2" svg:width="1.715cm" svg:height="0.784cm" svg:x="0.593cm" svg:y="0cm"><text:p/><draw:enhanced-geometry svg:viewBox="0 0 21600 21600" draw:type="rectangle" draw:enhanced-path="M 0 0 L 21600 0 21600 21600 0 21600 0 0 Z N"/></draw:custom-shape>klika <text:span text:style-name="T21">vpravo</text:span></text:p></draw:text-box></draw:frame></text:p>
      <text:p text:style-name="P3"/>
      <text:p text:style-name="P3"/>
      <text:p text:style-name="P3"/>
      <text:p text:style-name="P3"/>
      <text:list xml:id="list183628061510054" text:continue-numbering="true" text:style-name="L1">
        <text:list-item>
          <text:p text:style-name="P11"><text:span text:style-name="T13">o</text:span>kn<text:span text:style-name="T20">o</text:span> Eli vikýř – <text:span text:style-name="T11">sever</text:span><text:span text:style-name="T20">ní strana</text:span></text:p>
          <text:p text:style-name="P22"><text:span text:style-name="T20">1</text:span>ks 13<text:span text:style-name="T13">00</text:span>x1<text:span text:style-name="T20">490</text:span> – <text:span text:style-name="T19">sklopné (případně </text:span><text:span text:style-name="T11">fixní</text:span><text:span text:style-name="T19">)</text:span><text:span text:style-name="T11"> - trojsklo</text:span></text:p>
        </text:list-item>
      </text:list>
      <text:p text:style-name="P28"><draw:frame draw:style-name="fr1" draw:name="Rámec12" text:anchor-type="paragraph" svg:x="4.953cm" svg:y="0.229cm" svg:width="2.669cm" draw:z-index="38"><draw:text-box fo:min-height="1.395cm"><text:p text:style-name="Caption"><draw:custom-shape text:anchor-type="paragraph" draw:z-index="39" draw:name="Tvar1_5" draw:style-name="gr2" svg:width="1.715cm" svg:height="0.784cm" svg:x="0.476cm" svg:y="0cm"><text:p/><draw:enhanced-geometry svg:viewBox="0 0 21600 21600" draw:type="rectangle" draw:enhanced-path="M 0 0 L 21600 0 21600 21600 0 21600 0 0 Z N"/></draw:custom-shape>klika <text:span text:style-name="T21">vlevo</text:span></text:p></draw:text-box></draw:frame></text:p>
      <text:p text:style-name="P28"/>
      <text:p text:style-name="P28"/>
      <text:p text:style-name="P3"/>
      <text:p text:style-name="P3"/>
      <text:list xml:id="list183627905009662" text:continue-numbering="true" text:style-name="L1">
        <text:list-item>
          <text:p text:style-name="P8"><text:span text:style-name="T13">o</text:span>kna Lili + Eli zahrada – <text:span text:style-name="T11">západ</text:span><text:span text:style-name="T13">ní strana</text:span></text:p>
          <text:p text:style-name="P20">2ks 1<text:span text:style-name="T13">000</text:span>x125<text:span text:style-name="T13">0</text:span> - <text:span text:style-name="T11">trojsklo</text:span></text:p>
        </text:list-item>
      </text:list>
      <text:p text:style-name="P2"><draw:frame draw:style-name="fr1" draw:name="Rámec14" text:anchor-type="paragraph" svg:x="5.299cm" svg:y="0.25cm" svg:width="2.431cm" draw:z-index="40"><draw:text-box fo:min-height="1.917cm"><text:p text:style-name="Drawing"><draw:custom-shape text:anchor-type="paragraph" draw:z-index="41" draw:name="Tvar2_2" draw:style-name="gr1" svg:width="0.89cm" svg:height="1.271cm" svg:x="0.771cm" svg:y="0cm"><text:p/><draw:enhanced-geometry svg:viewBox="0 0 21600 21600" draw:type="rectangle" draw:enhanced-path="M 0 0 L 21600 0 21600 21600 0 21600 0 0 Z N"/></draw:custom-shape><text:span text:style-name="T19">k</text:span>lika vpravo</text:p></draw:text-box></draw:frame><draw:frame draw:style-name="fr1" draw:name="Rámec15" text:anchor-type="paragraph" svg:x="1.976cm" svg:y="0.145cm" svg:width="2.346cm" draw:z-index="42"><draw:text-box fo:min-height="2.044cm"><text:p text:style-name="Drawing"><draw:custom-shape text:anchor-type="paragraph" draw:z-index="43" draw:name="Tvar2_17" draw:style-name="gr1" svg:width="0.89cm" svg:height="1.271cm" svg:x="0.728cm" svg:y="0cm"><text:p/><draw:enhanced-geometry svg:viewBox="0 0 21600 21600" draw:type="rectangle" draw:enhanced-path="M 0 0 L 21600 0 21600 21600 0 21600 0 0 Z N"/></draw:custom-shape><text:s/><text:span text:style-name="T19">k</text:span>lika vlevo</text:p></draw:text-box></draw:frame></text:p>
      <text:p text:style-name="P2"/>
      <text:p text:style-name="P2"/>
      <text:p text:style-name="P4"/>
      <text:p text:style-name="P4"/>
      <text:p text:style-name="P6"/>
      <text:list xml:id="list183628181247672" text:continue-numbering="true" text:style-name="L1">
        <text:list-item>
          <text:p text:style-name="P31"><text:span text:style-name="T8">okno t</text:span><text:span text:style-name="T6">ělocvična – </text:span><text:span text:style-name="T7">východ</text:span><text:span text:style-name="T8">ní strana</text:span></text:p>
          <text:p text:style-name="P16"><text:span text:style-name="T13">1ks </text:span>kulaté okno 12<text:span text:style-name="T13">00</text:span> – <text:span text:style-name="T11">sklopné - trojsklo</text:span></text:p>
        </text:list-item>
      </text:list>
      <text:p text:style-name="P2"/>
      <text:p text:style-name="P2"><draw:custom-shape text:anchor-type="paragraph" draw:z-index="17" draw:name="Tvar3" draw:style-name="gr7" draw:text-style-name="P37" svg:width="1.461cm" svg:height="1.461cm" svg:x="2.341cm" svg:y="0.0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/>
      <text:p text:style-name="P2"/>
      <text:p text:style-name="P32"/>
      <text:p text:style-name="P2"/>
      <text:list xml:id="list1012569696" text:style-name="L2">
        <text:list-item>
          <text:p text:style-name="P12"><text:span text:style-name="T13">dveře t</text:span>ělocvična – <text:span text:style-name="T13">západní strana</text:span></text:p>
          <text:p text:style-name="P23">1ks 2<text:span text:style-name="T20">25</text:span><text:span text:style-name="T13">0</text:span>x1<text:span text:style-name="T17">00</text:span><text:span text:style-name="T13">0</text:span><text:span text:style-name="T1"> –</text:span><text:span text:style-name="T12"> balkonové dveře, nízký práh</text:span></text:p>
        </text:list-item>
      </text:list>
      <text:p text:style-name="P2"><draw:frame draw:style-name="fr1" draw:name="Rámec16" text:anchor-type="paragraph" svg:x="2.505cm" svg:y="0.145cm" svg:width="2.282cm" draw:z-index="13"><draw:text-box fo:min-height="2.219cm"><text:p text:style-name="Caption"><draw:custom-shape text:anchor-type="paragraph" draw:z-index="14" draw:name="Tvar2_3" draw:style-name="gr8" svg:width="0.927cm" svg:height="1.604cm" svg:x="0.677cm" svg:y="0cm"><text:p/><draw:enhanced-geometry svg:viewBox="0 0 21600 21600" draw:type="rectangle" draw:enhanced-path="M 0 0 L 21600 0 21600 21600 0 21600 0 0 Z N"/></draw:custom-shape>klika v<text:span text:style-name="T22">pravo</text:span></text:p></draw:text-box></draw:frame></text:p>
      <text:p text:style-name="P2"/>
      <text:p text:style-name="P5"/>
      <text:p text:style-name="P4"/>
      <text:p text:style-name="P4"/>
      <text:p text:style-name="P6"/>
      <text:list xml:id="list183627999992868" text:continue-numbering="true" text:style-name="L2">
        <text:list-item>
          <text:p text:style-name="P12"><text:span text:style-name="T13">dveře z</text:span> ložnice na terasu – <text:span text:style-name="T13">východní strana</text:span></text:p>
          <text:p text:style-name="P24">2ks 2<text:span text:style-name="T20">25</text:span><text:span text:style-name="T13">0</text:span>x145<text:span text:style-name="T13">0</text:span> - <text:span text:style-name="T12">(poměr 900 a 550) – balkonové dveře, nízký práh, </text:span><text:span text:style-name="T13">trojsklo</text:span></text:p>
        </text:list-item>
      </text:list>
      <text:p text:style-name="P2"><draw:custom-shape text:anchor-type="paragraph" draw:z-index="18" draw:name="Tvar2_4" draw:style-name="gr5" svg:width="0.89cm" svg:height="1.271cm" svg:x="2.505cm" svg:y="0.145cm"><text:p/><draw:enhanced-geometry svg:viewBox="0 0 21600 21600" draw:type="rectangle" draw:enhanced-path="M 0 0 L 21600 0 21600 21600 0 21600 0 0 Z N"/></draw:custom-shape><draw:custom-shape text:anchor-type="paragraph" draw:z-index="19" draw:name="Tvar2_9" draw:style-name="gr6" svg:width="0.345cm" svg:height="1.271cm" svg:x="3.394cm" svg:y="0.145cm"><text:p/><draw:enhanced-geometry svg:viewBox="0 0 21600 21600" draw:type="rectangle" draw:enhanced-path="M 0 0 L 21600 0 21600 21600 0 21600 0 0 Z N"/></draw:custom-shape><draw:custom-shape text:anchor-type="paragraph" draw:z-index="20" draw:name="Tvar2_10" draw:style-name="gr5" svg:width="0.89cm" svg:height="1.271cm" svg:x="4.71cm" svg:y="0.129cm"><text:p/><draw:enhanced-geometry svg:viewBox="0 0 21600 21600" draw:mirror-horizontal="true" draw:type="rectangle" draw:enhanced-path="M 0 0 L 21600 0 21600 21600 0 21600 0 0 Z N"/></draw:custom-shape><draw:custom-shape text:anchor-type="paragraph" draw:z-index="21" draw:name="Tvar2_11" draw:style-name="gr6" svg:width="0.345cm" svg:height="1.271cm" svg:x="4.36cm" svg:y="0.129cm"><text:p/><draw:enhanced-geometry svg:viewBox="0 0 21600 21600" draw:mirror-horizontal="true" draw:type="rectangle" draw:enhanced-path="M 0 0 L 21600 0 21600 21600 0 21600 0 0 Z N"/></draw:custom-shape></text:p>
      <text:p text:style-name="P2"/>
      <text:p text:style-name="P2"/>
      <text:p text:style-name="P4"/>
      <text:p text:style-name="P4"/>
      <text:list xml:id="list183629013111975" text:continue-numbering="true" text:style-name="L2">
        <text:list-item>
          <text:p text:style-name="P12"><text:soft-page-break/><text:span text:style-name="T13">dveře z <text:s/></text:span>obýváku na zahradu – <text:span text:style-name="T13">severní strana</text:span></text:p>
          <text:p text:style-name="P25">1ks 2<text:span text:style-name="T23">35</text:span><text:span text:style-name="T13">0</text:span>x1<text:span text:style-name="T17">25</text:span><text:span text:style-name="T13">0</text:span><text:span text:style-name="T1"> </text:span><text:span text:style-name="T5">- </text:span><text:span text:style-name="T10">balkónové dveře - </text:span><text:span text:style-name="T11">trojsklo</text:span></text:p>
        </text:list-item>
      </text:list>
      <text:p text:style-name="P2"><draw:frame draw:style-name="fr1" draw:name="Rámec17" text:anchor-type="paragraph" svg:x="2.505cm" svg:y="0.145cm" svg:width="2.769cm" draw:z-index="15"><draw:text-box fo:min-height="2.094cm"><text:p text:style-name="Caption"><draw:custom-shape text:anchor-type="paragraph" draw:z-index="16" draw:name="Tvar2_5" draw:style-name="gr1" svg:width="0.89cm" svg:height="1.271cm" svg:x="0.94cm" svg:y="0cm"><text:p/><draw:enhanced-geometry svg:viewBox="0 0 21600 21600" draw:type="rectangle" draw:enhanced-path="M 0 0 L 21600 0 21600 21600 0 21600 0 0 Z N"/></draw:custom-shape>klika vlevo</text:p></draw:text-box></draw:frame></text:p>
      <text:p text:style-name="P2"/>
      <text:p text:style-name="P2"/>
      <text:p text:style-name="P4"/>
      <text:p text:style-name="P4"/>
      <text:p text:style-name="P4"/>
      <text:list xml:id="list183628209310599" text:continue-numbering="true" text:style-name="L2">
        <text:list-item>
          <text:p text:style-name="P12"><text:span text:style-name="T13">dveře z</text:span> obýváku a kuchyně na zahradu – <text:span text:style-name="T13">západní strana</text:span></text:p>
          <text:p text:style-name="P25">2ks 2<text:span text:style-name="T23">35</text:span><text:span text:style-name="T13">0</text:span>x1<text:span text:style-name="T13">700</text:span> – <text:span text:style-name="T12">(poměr </text:span><text:span text:style-name="T13">10</text:span><text:span text:style-name="T12">00 a </text:span><text:span text:style-name="T13">70</text:span><text:span text:style-name="T12">0) – </text:span><text:span text:style-name="T14">dveře </text:span><text:span text:style-name="T15">s otevíráním ven</text:span><text:span text:style-name="T12">, nízký práh, </text:span><text:span text:style-name="T13">trojsklo</text:span></text:p>
        </text:list-item>
      </text:list>
      <text:p text:style-name="P2"><draw:custom-shape text:anchor-type="paragraph" draw:z-index="22" draw:name="Tvar2_12" draw:style-name="gr5" svg:width="0.89cm" svg:height="1.271cm" svg:x="2.161cm" svg:y="0.272cm"><text:p/><draw:enhanced-geometry svg:viewBox="0 0 21600 21600" draw:type="rectangle" draw:enhanced-path="M 0 0 L 21600 0 21600 21600 0 21600 0 0 Z N"/></draw:custom-shape><draw:custom-shape text:anchor-type="paragraph" draw:z-index="23" draw:name="Tvar2_13" draw:style-name="gr4" svg:width="0.625cm" svg:height="1.271cm" svg:x="3.05cm" svg:y="0.272cm"><text:p/><draw:enhanced-geometry svg:viewBox="0 0 21600 21600" draw:type="rectangle" draw:enhanced-path="M 0 0 L 21600 0 21600 21600 0 21600 0 0 Z N"/></draw:custom-shape><draw:custom-shape text:anchor-type="paragraph" draw:z-index="24" draw:name="Tvar2_6" draw:style-name="gr5" svg:width="0.89cm" svg:height="1.271cm" svg:x="4.944cm" svg:y="0.256cm"><text:p/><draw:enhanced-geometry svg:viewBox="0 0 21600 21600" draw:mirror-horizontal="true" draw:type="rectangle" draw:enhanced-path="M 0 0 L 21600 0 21600 21600 0 21600 0 0 Z N"/></draw:custom-shape><draw:custom-shape text:anchor-type="paragraph" draw:z-index="25" draw:name="Tvar2_7" draw:style-name="gr4" svg:width="0.625cm" svg:height="1.271cm" svg:x="4.32cm" svg:y="0.256cm"><text:p/><draw:enhanced-geometry svg:viewBox="0 0 21600 21600" draw:mirror-horizontal="true" draw:type="rectangle" draw:enhanced-path="M 0 0 L 21600 0 21600 21600 0 21600 0 0 Z N"/></draw:custom-shape></text:p>
      <text:p text:style-name="P1"/>
      <text:p text:style-name="P1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rawing" style:family="paragraph" style:parent-style-name="Caption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5T12:12:08.423000000</meta:creation-date>
    <dc:date>2021-08-05T18:36:27.125000000</dc:date>
    <meta:editing-duration>PT22M3S</meta:editing-duration>
    <meta:editing-cycles>6</meta:editing-cycles>
    <meta:generator>LibreOffice/7.1.1.2$Windows_X86_64 LibreOffice_project/fe0b08f4af1bacafe4c7ecc87ce55bb426164676</meta:generator>
    <meta:document-statistic meta:table-count="0" meta:image-count="0" meta:object-count="0" meta:page-count="3" meta:paragraph-count="54" meta:word-count="306" meta:character-count="1800" meta:non-whitespace-character-count="1549"/>
  </office:meta>
</office:document-meta>
</file>