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994D0000782F26B15A4899735310.svm" manifest:media-type="image/x-svm"/>
  <manifest:file-entry manifest:full-path="Pictures/100002000000073E000005AE36FB8DFEED7E9E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5.222cm" svg:height="11.934cm" draw:z-index="0"><draw:image xlink:href="Pictures/200000090000994D0000782F26B15A4899735310.svm" xlink:type="simple" xlink:show="embed" xlink:actuate="onLoad" draw:mime-type="image/x-svm"/><draw:image xlink:href="Pictures/100002000000073E000005AE36FB8DFEED7E9E6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0:29:50.200000000</meta:creation-date>
    <dc:date>2021-12-07T10:31:39.293000000</dc:date>
    <meta:editing-duration>PT1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