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56fa80" officeooo:paragraph-rsid="0056fa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etlomety.com nebo sadrokartony-tomas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3:23:20.253000000</meta:creation-date>
    <dc:date>2023-03-27T15:17:09.128000000</dc:date>
    <meta:editing-duration>PT7H50M37S</meta:editing-duration>
    <meta:editing-cycles>5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" meta:character-count="42" meta:non-whitespace-character-count="39"/>
  </office:meta>
</office:document-meta>
</file>