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top="0cm" fo:margin-bottom="0.353cm" loext:contextual-spacing="false" fo:line-height="115%" fo:text-align="start" style:justify-single-word="false"/>
      <style:text-properties officeooo:paragraph-rsid="01662b8b"/>
    </style:style>
    <style:style style:name="P2" style:family="paragraph" style:parent-style-name="Standard">
      <style:paragraph-properties fo:margin-top="0cm" fo:margin-bottom="0.353cm" loext:contextual-spacing="false" fo:line-height="115%" fo:text-align="start" style:justify-single-word="false"/>
      <style:text-properties officeooo:paragraph-rsid="01662b8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háním: jednoduchá PD + slepý výkaz výměr na opravu bytu v 1. nadzemním podlaží domu č. p. 1502, ulice Lišická, cca 65 m2</text:p>
      <text:p text:style-name="P1"/>
      <text:p text:style-name="P1">Popis: Městská část Praha 21 poptává jednoduchou PD + slepý výkaz výměr na opravu bytu v 1. nadzemním podlaží domu č. p. 1502, ulice Lišická, cca 65 m2.</text:p>
      <text:p text:style-name="P1"/>
      <text:p text:style-name="P1">Předpokládaná hodnota zakázky je do 10 000,-Kč bez DPH. Bude vybrán uchazeč, který nabídne ekonomicky nejvýhodnější nabídku. <text:s/></text:p>
      <text:p text:style-name="P1"/>
      <text:p text:style-name="P1">Hodnotící kritéria: Výše nabídkové ceny – 100 % </text:p>
      <text:p text:style-name="P1"/>
      <text:p text:style-name="P1">Na základě předložené vítězné nabídky bude vybranému dodavateli zaslána objednávka. <text:s/></text:p>
      <text:p text:style-name="P1"/>
      <text:p text:style-name="P1">Předpokládaný termín prací: leden – únor 2023</text:p>
      <text:p text:style-name="P1"/>
      <text:p text:style-name="P1">Prohlídka místa plnění je možná po předchozí dohodě se současným uživatelem bytu, paní Trousilovou tel. 603 825 276.</text:p>
      <text:p text:style-name="P1"/>
      <text:p text:style-name="P1">Součástí nabídky budou veškerá opatření a zařízení nezbytná k provedení prací.</text:p>
      <text:p text:style-name="P1"/>
      <text:p text:style-name="P1">Zájemce prokáže splnění kvalifikace takto: </text:p>
      <text:p text:style-name="P1">Profesní kvalifikační předpoklady – výpisem z obchodního rejstříku nebo dokladem o oprávnění k podnikání podle zvláštních právních předpisů v rozsahu odpovídajícím předmětu veřejné zakázky, zejména doklad prokazující příslušné živnostenské oprávnění či licenci (v kopii s tím, že před vystavením objednávky může zadavatel požadovat originál či úředně ověřenou kopii dokladu). </text:p>
      <text:p text:style-name="P1"/>
      <text:p text:style-name="P1">Lhůta podání nabídek: do 12. 1. 2023 do 12:00 hod. V případě zaslání poštou je pro účast rozhodující termín doručení nabídky zadavateli, nikoliv jeho předání k poštovní přepravě.</text:p>
      <text:p text:style-name="P1"/>
      <text:p text:style-name="P1">Místo pro podání nabídek:</text:p>
      <text:p text:style-name="P1">Úřad městské části Praha 21</text:p>
      <text:p text:style-name="P1"><text:soft-page-break/>Staroklánovická 260</text:p>
      <text:p text:style-name="P1">190 16 Praha 9 – Újezd nad Lesy</text:p>
      <text:p text:style-name="P1"/>
      <text:p text:style-name="P1">Nabídku zájemce označí: „PD + slepý výkaz výměr Lišická 1502“. Nabídku je možné předat na podatelně úřadu Městské části Praha 21 nebo poštou na uvedenou adresu zadavatele. Nabídku je též možné zaslat na e-mail „jaroslava.bendova@praha21.cz“.</text:p>
      <text:p text:style-name="P1">Identifikační údaje zadavatele: </text:p>
      <text:p text:style-name="P1">obchodní jméno: Městská část – Praha 21</text:p>
      <text:p text:style-name="P1">sídlo: Staroklánovická 260, Praha 9 – Újezd nad Lesy, 190 16 IČ0: 00240923 </text:p>
      <text:p text:style-name="P1">bankovní spojení: Česká spořitelna, a. s. číslo účtu: 9021-2000709369/0800</text:p>
      <text:p text:style-name="P1">zastoupená: Milanem Samcem, starostou MČ Praha 21</text:p>
      <text:p text:style-name="P1"/>
      <text:p text:style-name="P1">V případě zájmu o bližší informace se obracejte na: Jaroslava Bendová, tel.: 281012982, e-mail: jaroslava.bendova@praha21.cz</text:p>
      <text:p text:style-name="P1"/>
      <text:p text:style-name="P1">Zájemce je vázán svou nabídkou po dobu 60 kalendářních dnů ode dne skončení lhůty pro podání nabídek.</text:p>
      <text:p text:style-name="P1"/>
      <text:p text:style-name="P1">Zadavatel si vyhrazuje právo upřesnit výzvu. Zadavatel si vyhrazuje právo na zrušení veřejné zakázky bez udání důvodu. Pokud uchazeč nesplní podmínky výzvy, vyhrazuje si zadavatel právo podle svého uvážení nabídku vyřadit, nebo vyzvat k doplnění. Předložené nabídky se nebudou z důvodu nutné archivace vracet.</text:p>
      <text:p text:style-name="P1"/>
      <text:p text:style-name="P1">Termín realizace: leden-únor 2023</text:p>
      <text:p text:style-name="P1">Lokalita realizace: Praha 9 - Újezd nad Lesy</text:p>
      <text:p text:style-name="P1"/>
      <text:p text:style-name="P1">Maximální cena: 10000</text:p>
      <text:p text:style-name="P1"/>
      <text:p text:style-name="P1">Profil poptávajícího: firma z okresu Praha - hl. město.</text:p>
      <text:p text:style-name="P1"/>
      <text:p text:style-name="P1">Děkuji za nabídk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text-align="start" style:justify-single-word="false"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 style:display-name="Text body" style:family="paragraph" style:parent-style-name="Standard" style:class="text">
      <style:paragraph-properties fo:margin-top="0cm" fo:margin-bottom="0.499cm" loext:contextual-spacing="false" fo:line-height="115%"/>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List" style:family="paragraph" style:parent-style-name="Text_20_body" style:class="list">
      <style:text-properties style:font-size-asian="12pt" style:font-name-complex="Arial1" style:font-family-complex="Arial" style:font-family-generic-complex="swis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Unresolved_20_Mention" style:display-name="Unresolved Mention" style:family="text" style:parent-style-name="Default_20_Paragraph_20_Font">
      <style:text-properties fo:color="#605e5c" fo:background-color="#e1dfdd"/>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2-12-19T15:41:12.105000000</dc:date>
    <meta:editing-duration>PT46M7S</meta:editing-duration>
    <meta:editing-cycles>343</meta:editing-cycles>
    <meta:generator>LibreOffice/6.2.4.2$Windows_X86_64 LibreOffice_project/2412653d852ce75f65fbfa83fb7e7b669a126d64</meta:generator>
    <meta:document-statistic meta:table-count="0" meta:image-count="0" meta:object-count="0" meta:page-count="2" meta:paragraph-count="29" meta:word-count="394" meta:character-count="2685" meta:non-whitespace-character-count="2305"/>
  </office:meta>
</office:document-meta>
</file>