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7fc317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7fc3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ntakty:</text:p>
      <text:p text:style-name="P1">Jaroslava Píšová - tel. 728 889 784, mail jas-pis@seznam.cz</text:p>
      <text:p text:style-name="P1">Jaroslav Píša - tel 731 130 278, mail jaroslavpisa@seznam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17T09:53:52.084000000</dc:date>
    <meta:editing-duration>PT19M19S</meta:editing-duration>
    <meta:editing-cycles>148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3" meta:word-count="19" meta:character-count="128" meta:non-whitespace-character-count="112"/>
  </office:meta>
</office:document-meta>
</file>