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vŕtaná studňa<text:line-break/><text:line-break/>Popis: Dobrý deň, <text:line-break/><text:line-break/>máme záujem o vyvŕtanie studne pri chate - chatová oblasť, Trstín 614, súradnice: <text:line-break/>48°34'07.1"N 17°28'00.4"E<text:line-break/>48.568628, 17.466786<text:line-break/>O studňu má tiež záujem náš sused - susediaca chata, takže po dohode možné aj dve studne "jednou cestou". <text:line-break/>Termín realizácie: po dohode, ideálne čo najskôr.<text:line-break/>V našom prípade sa jedná čisto o vrt - studňu, v chate zatiaľ nemáme zavedenú vodu. <text:line-break/>Poprosím prípadné ponuky posielať na: haas.andrej@gmail.com<text:line-break/><text:line-break/>Ďakujem<text:line-break/><text:line-break/>Množstvo: 1-2 studne, aj susedovci by chceli<text:line-break/><text:line-break/>Termín realizácie: dohodou<text:line-break/><text:line-break/>Lokalita realizácie: Trnavský kraj, chatová oblasť, Trstín 614<text:line-break/><text:line-break/>Maximálna cena: dohodo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4-27T15:24:51.293000000</dc:date>
    <meta:editing-duration>PT3S</meta:editing-duration>
    <meta:editing-cycles>1</meta:editing-cycles>
    <meta:document-statistic meta:table-count="0" meta:image-count="0" meta:object-count="0" meta:page-count="1" meta:paragraph-count="1" meta:word-count="93" meta:character-count="650" meta:non-whitespace-character-count="546"/>
  </office:meta>
</office:document-meta>
</file>