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1.092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7.504cm"/>
    </style:style>
    <style:style style:name="co14" style:family="table-column">
      <style:table-column-properties fo:break-before="auto" style:column-width="0.89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2.464cm"/>
    </style:style>
    <style:style style:name="co21" style:family="table-column">
      <style:table-column-properties fo:break-before="auto" style:column-width="12.404cm"/>
    </style:style>
    <style:style style:name="co22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9.3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953cm" fo:break-before="page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ta1" style:family="table" style:master-page-name="PageStyle_5f_Pokyny_20_pro_20_vyplnění">
      <style:table-properties table:display="true" style:writing-mode="lr-tb"/>
    </style:style>
    <style:style style:name="ta2" style:family="table" style:master-page-name="PageStyle_5f_Stavba">
      <style:table-properties table:display="true" style:writing-mode="lr-tb"/>
    </style:style>
    <style:style style:name="ta3" style:family="table" style:master-page-name="PageStyle_5f_VzorPolozky">
      <style:table-properties table:display="false" style:writing-mode="lr-tb"/>
    </style:style>
    <style:style style:name="ta4" style:family="table" style:master-page-name="PageStyle_5f_1_20_1_20_Pol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number:number-style style:name="N8002" number:language="cs" number:country="CZ">
      <number:number number:decimal-places="2" number:min-integer-digits="1"/>
    </number:number-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 style:data-style-name="N800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0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6e1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d6e1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17" style:family="table-cell" style:parent-style-name="Excel_20_Built-in_20_Normal">
      <style:table-cell-properties fo:border-bottom="0.035cm solid #000000" fo:background-color="#d6e1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95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95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27" style:family="table-cell" style:parent-style-name="Excel_20_Built-in_20_Normal">
      <style:table-cell-properties fo:border-bottom="0.088cm solid #000000" fo:background-color="#d6e1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0" style:family="table-cell" style:parent-style-name="Excel_20_Built-in_20_Normal" style:data-style-name="N8004">
      <style:table-cell-properties fo:border-bottom="0.035cm solid #000000" fo:background-color="#dbdb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4" style:family="table-cell" style:parent-style-name="Excel_20_Built-in_20_Normal" style:data-style-name="N8004">
      <style:table-cell-properties fo:border-bottom="0.035cm solid #000000" fo:background-color="#d6e1e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Excel_20_Built-in_20_Normal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dbdbd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0" style:family="table-cell" style:parent-style-name="Excel_20_Built-in_20_Normal">
      <style:table-cell-properties fo:background-color="#d6e1e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order-bottom="0.088cm solid #000000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d6e1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7" style:family="table-cell" style:parent-style-name="Excel_20_Built-in_20_Normal" style:data-style-name="N8004">
      <style:table-cell-properties fo:border-bottom="0.035cm solid #000000" fo:background-color="#dbdb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Excel_20_Built-in_20_Normal" style:data-style-name="N8004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Excel_20_Built-in_20_Normal" style:data-style-name="N8100">
      <style:table-cell-properties fo:background-color="#d6e1e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Excel_20_Built-in_20_Normal" style:data-style-name="N8100">
      <style:table-cell-properties fo:background-color="#d6e1e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Excel_20_Built-in_20_Normal" style:data-style-name="N8100">
      <style:table-cell-properties fo:border-bottom="0.035cm solid #000000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#99cc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Excel_20_Built-in_20_Normal" style:data-style-name="N800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35cm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Excel_20_Built-in_20_Normal" style:data-style-name="N8100">
      <style:table-cell-properties fo:border-bottom="none" fo:background-color="#d6e1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5" style:family="table-cell" style:parent-style-name="Excel_20_Built-in_20_Normal" style:data-style-name="N8100">
      <style:table-cell-properties fo:border-bottom="none" fo:background-color="#d6e1e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Excel_20_Built-in_20_Normal" style:data-style-name="N8100">
      <style:table-cell-properties fo:border-bottom="0.035cm solid #000000" fo:background-color="#d6e1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1" style:family="table-cell" style:parent-style-name="Excel_20_Built-in_20_Normal">
      <style:table-cell-properties fo:background-color="#99cc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4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</style:style>
    <style:style style:name="ce9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7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9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none" fo:background-color="#d6e1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3" style:family="table-cell" style:parent-style-name="Excel_20_Built-in_20_Normal">
      <style:table-cell-properties fo:border-bottom="0.035cm solid #000000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5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111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2" style:family="table-cell" style:parent-style-name="Excel_20_Built-in_20_Normal" style:data-style-name="N8004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fo:background-color="#d6e1ee" style:diagonal-bl-tr="none" style:diagonal-tl-br="none" fo:border-left="none" fo:border-right="none" style:rotation-align="none" fo:border-top="0.088cm solid #000000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7" style:family="table-cell" style:parent-style-name="Excel_20_Built-in_20_Normal" style:data-style-name="N8004">
      <style:table-cell-properties fo:background-color="#dbdbdb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21" style:family="table-cell" style:parent-style-name="Excel_20_Built-in_20_Normal" style:data-style-name="N8004">
      <style:table-cell-properties fo:border-bottom="0.035cm solid #000000" fo:background-color="#d6e1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d6e1e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Excel_20_Built-in_20_Normal">
      <style:table-cell-properties fo:background-color="#dbdb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" style:family="table-cell" style:parent-style-name="Excel_20_Built-in_20_Normal" style:data-style-name="N8004">
      <style:table-cell-properties fo:background-color="#d6e1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5" style:family="table-cell" style:parent-style-name="Excel_20_Built-in_20_Normal" style:data-style-name="N8004"/>
    <style:style style:name="ce1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3" style:family="table-cell" style:parent-style-name="Excel_20_Built-in_20_Normal" style:data-style-name="N8002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34" style:family="table-cell" style:parent-style-name="Excel_20_Built-in_20_Normal" style:data-style-name="N8004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40" style:family="table-cell" style:parent-style-name="Excel_20_Built-in_20_Normal" style:data-style-name="N8004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d6e1e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2" style:family="table-cell" style:parent-style-name="Excel_20_Built-in_20_Normal" style:data-style-name="N8004">
      <style:table-cell-properties fo:background-color="#d6e1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6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9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2" style:family="table-cell" style:parent-style-name="Excel_20_Built-in_20_Normal" style:data-style-name="N8004">
      <style:table-cell-properties fo:border-bottom="0.035cm solid #000000" fo:background-color="#dbdbd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295cm" style:writing-mode="page"/>
    </style:style>
    <style:style style:name="ce15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9" style:family="table-cell" style:parent-style-name="Excel_20_Built-in_20_Normal" style:data-style-name="N8004">
      <style:table-cell-properties fo:background-color="#dbdbdb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6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2" style:family="table-cell" style:parent-style-name="Excel_20_Built-in_20_Normal" style:data-style-name="N8004">
      <style:table-cell-properties fo:background-color="#d6e1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64" style:family="table-cell" style:parent-style-name="Excel_20_Built-in_20_Normal">
      <style:table-cell-properties fo:border-bottom="none" fo:background-color="#d6e1e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5" style:family="table-cell" style:parent-style-name="Excel_20_Built-in_20_Normal">
      <style:table-cell-properties fo:border-bottom="none" fo:background-color="#d6e1e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66" style:family="table-cell" style:parent-style-name="Excel_20_Built-in_20_Normal">
      <style:table-cell-properties fo:border-bottom="0.035cm solid #000000" fo:background-color="#d6e1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68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16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17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5" style:family="table-cell" style:parent-style-name="Excel_20_Built-in_20_Normal" style:data-style-name="N8100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76" style:family="table-cell" style:parent-style-name="Excel_20_Built-in_20_Normal" style:data-style-name="N8100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81" style:family="table-cell" style:parent-style-name="Excel_20_Built-in_20_Normal" style:data-style-name="N8003">
      <style:table-cell-properties fo:background-color="#dbdb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3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4" style:family="table-cell" style:parent-style-name="Excel_20_Built-in_20_Normal" style:data-style-name="N8003">
      <style:table-cell-properties fo:background-color="#d6e1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5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ackground-color="#d6e1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7" style:family="table-cell" style:parent-style-name="Excel_20_Built-in_20_Normal" style:data-style-name="N8003"/>
    <style:style style:name="ce188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97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9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9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3" style:family="table-cell" style:parent-style-name="Excel_20_Built-in_20_Normal">
      <style:table-cell-properties fo:background-color="#d6e1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4" style:family="table-cell" style:parent-style-name="Excel_20_Built-in_20_Normal">
      <style:table-cell-properties fo:background-color="#dbdbdb" style:diagonal-bl-tr="none" style:diagonal-tl-br="none" fo:border="0.035cm solid #000000" style:rotation-align="none"/>
    </style:style>
    <style:style style:name="ce205" style:family="table-cell" style:parent-style-name="Excel_20_Built-in_20_Normal">
      <style:table-cell-properties fo:border-bottom="none" fo:background-color="#d6e1e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80808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80808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1" style:family="table-cell" style:parent-style-name="Excel_20_Built-in_20_Normal" style:data-style-name="N8100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2" style:family="table-cell" style:parent-style-name="Excel_20_Built-in_20_Normal" style:data-style-name="N8100"/>
    <style:style style:name="ce213" style:family="table-cell" style:parent-style-name="Excel_20_Built-in_20_Normal" style:data-style-name="N8100">
      <style:table-cell-properties fo:background-color="#dbdbdb" style:diagonal-bl-tr="none" style:diagonal-tl-br="none" fo:border="0.035cm solid #000000" style:rotation-align="none"/>
    </style:style>
    <style:style style:name="ce214" style:family="table-cell" style:parent-style-name="Excel_20_Built-in_20_Normal" style:data-style-name="N8100">
      <style:table-cell-properties fo:border-bottom="none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6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8" style:family="table-cell" style:parent-style-name="Excel_20_Built-in_20_Normal" style:data-style-name="N8100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0" style:family="table-cell" style:parent-style-name="Excel_20_Built-in_20_Normal" style:data-style-name="N8100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1" style:family="table-cell" style:parent-style-name="Excel_20_Built-in_20_Normal" style:data-style-name="N8100">
      <style:table-cell-properties fo:border-bottom="none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4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8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0" style:family="table-cell" style:parent-style-name="Excel_20_Built-in_20_Normal" style:data-style-name="N8100">
      <style:table-cell-properties fo:border-bottom="0.035cm solid #000000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1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3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4" style:family="table-cell" style:parent-style-name="Excel_20_Built-in_20_Normal">
      <style:table-cell-properties fo:background-color="#dbdb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5" style:family="table-cell" style:parent-style-name="Excel_20_Built-in_20_Normal">
      <style:table-cell-properties fo:border-bottom="none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7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8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9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8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0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8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1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4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45" style:family="table-cell" style:parent-style-name="Excel_20_Built-in_20_Normal" style:data-style-name="N106">
      <style:table-cell-properties fo:border-bottom="none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6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7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8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fo:background-color="#dbdbdb" style:diagonal-bl-tr="none" style:diagonal-tl-br="none" fo:border-left="0.035cm solid #000000" fo:border-right="none" style:rotation-align="none" fo:border-top="0.035cm solid #000000"/>
    </style:style>
    <style:style style:name="ce25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52" style:family="table-cell" style:parent-style-name="Excel_20_Built-in_20_Normal" style:data-style-name="N8004">
      <style:table-cell-properties fo:border-bottom="none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3" style:family="table-cell" style:parent-style-name="Excel_20_Built-in_20_Normal" style:data-style-name="N8004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5" style:family="table-cell" style:parent-style-name="Excel_20_Built-in_20_Normal" style:data-style-name="N8004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7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9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0" style:family="table-cell" style:parent-style-name="Excel_20_Built-in_20_Normal" style:data-style-name="N8004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1" style:family="table-cell" style:parent-style-name="Excel_20_Built-in_20_Normal">
      <style:table-cell-properties fo:background-color="#dbdb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62" style:family="table-cell" style:parent-style-name="Excel_20_Built-in_20_Normal" style:data-style-name="N8004">
      <style:table-cell-properties fo:border-bottom="none" fo:background-color="#d6e1e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3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80808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4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80808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5" style:family="table-cell" style:parent-style-name="Excel_20_Built-in_20_Normal" style:data-style-name="N8004">
      <style:table-cell-properties fo:background-color="#d6e1ee"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6" style:family="table-cell" style:parent-style-name="Excel_20_Built-in_20_Normal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7" style:family="table-cell" style:parent-style-name="Excel_20_Built-in_20_Normal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4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4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kyny pro vyplnění" table:style-name="ta1" table:protected="true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Pokyny pro vyplnění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7" table:number-rows-spanned="1">
            <text:p>Ve všech listech tohoto souboru můžete měnit pouze buňky s modrým pozadím. Jedná se o tyto údaje : </text:p>
            <text:p>- údaje o firmě</text:p>
            <text:p>- jednotkové ceny položek zadané na maximálně dvě desetinná místa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tavba" table:style-name="ta2" table:protected="true" table:print-ranges="Stavba.A1:Stavba.J75"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Excel_20_Built-in_20_Normal"/>
        <table:table-column table:style-name="co5" table:number-columns-repeated="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4" table:default-cell-style-name="Excel_20_Built-in_20_Normal"/>
        <table:table-column table:style-name="co11" table:number-columns-repeated="1009" table:default-cell-style-name="Excel_20_Built-in_20_Normal"/>
        <table:table-row table:style-name="ro3">
          <table:table-cell table:style-name="ce4" office:value-type="string">
            <text:p>#RTSROZP#</text:p>
          </table:table-cell>
          <table:table-cell table:style-name="ce14" office:value-type="string" table:number-columns-spanned="9" table:number-rows-spanned="1">
            <text:p>Soupis stavebních prací, dodávek a služeb</text:p>
          </table:table-cell>
          <table:covered-table-cell table:number-columns-repeated="7" table:style-name="ce39"/>
          <table:covered-table-cell table:style-name="ce163"/>
          <table:table-cell table:number-columns-repeated="1014"/>
        </table:table-row>
        <table:table-row table:style-name="ro4">
          <table:table-cell table:style-name="ce5"/>
          <table:table-cell table:style-name="ce15" office:value-type="string">
            <text:p>Stavba:</text:p>
          </table:table-cell>
          <table:table-cell table:style-name="ce40"/>
          <table:table-cell table:style-name="ce63" office:value-type="string">
            <text:p>120</text:p>
          </table:table-cell>
          <table:table-cell table:style-name="ce84" office:value-type="string" table:number-columns-spanned="6" table:number-rows-spanned="1">
            <text:p>Zkušební rozpočet</text:p>
          </table:table-cell>
          <table:covered-table-cell table:number-columns-repeated="4" table:style-name="ce102"/>
          <table:covered-table-cell table:style-name="ce164"/>
          <table:table-cell table:number-columns-repeated="4"/>
          <table:table-cell table:style-name="ce188"/>
          <table:table-cell table:number-columns-repeated="1009"/>
        </table:table-row>
        <table:table-row table:style-name="ro5">
          <table:table-cell table:style-name="ce5"/>
          <table:table-cell table:style-name="ce16" office:value-type="string">
            <text:p>Objekt:</text:p>
          </table:table-cell>
          <table:table-cell table:style-name="ce40"/>
          <table:table-cell table:style-name="ce64" office:value-type="string">
            <text:p>1</text:p>
          </table:table-cell>
          <table:table-cell table:style-name="ce85" office:value-type="string" table:number-columns-spanned="6" table:number-rows-spanned="1">
            <text:p>Zkušební rozpočet</text:p>
          </table:table-cell>
          <table:covered-table-cell table:number-columns-repeated="4" table:style-name="ce40"/>
          <table:covered-table-cell table:style-name="ce165"/>
          <table:table-cell table:number-columns-repeated="1014"/>
        </table:table-row>
        <table:table-row table:style-name="ro6">
          <table:table-cell table:style-name="ce6" office:value-type="float" office:value="13607">
            <text:p>13 607,00</text:p>
          </table:table-cell>
          <table:table-cell table:style-name="ce17" office:value-type="string">
            <text:p>Rozpočet:</text:p>
          </table:table-cell>
          <table:table-cell table:style-name="ce41"/>
          <table:table-cell table:style-name="ce65" office:value-type="string">
            <text:p>1</text:p>
          </table:table-cell>
          <table:table-cell table:style-name="ce86" office:value-type="string" table:number-columns-spanned="6" table:number-rows-spanned="1">
            <text:p>Zkušební rozpočet</text:p>
          </table:table-cell>
          <table:covered-table-cell table:number-columns-repeated="4" table:style-name="ce103"/>
          <table:covered-table-cell table:style-name="ce166"/>
          <table:table-cell table:number-columns-repeated="1014"/>
        </table:table-row>
        <table:table-row table:style-name="ro7">
          <table:table-cell table:style-name="ce5"/>
          <table:table-cell table:style-name="ce18" office:value-type="string">
            <text:p>Zadavatel</text:p>
          </table:table-cell>
          <table:table-cell/>
          <table:table-cell table:style-name="ce66" table:number-columns-spanned="4" table:number-rows-spanned="1"/>
          <table:covered-table-cell table:number-columns-repeated="3" table:style-name="ce87"/>
          <table:table-cell table:style-name="ce143" office:value-type="string">
            <text:p>IČO:</text:p>
          </table:table-cell>
          <table:table-cell table:style-name="ce153"/>
          <table:table-cell table:style-name="ce167"/>
          <table:table-cell table:number-columns-repeated="1014"/>
        </table:table-row>
        <table:table-row table:style-name="ro8">
          <table:table-cell table:style-name="ce5"/>
          <table:table-cell table:style-name="ce19"/>
          <table:table-cell table:style-name="ce43"/>
          <table:table-cell table:style-name="ce67" table:number-columns-spanned="4" table:number-rows-spanned="1"/>
          <table:covered-table-cell table:number-columns-repeated="3" table:style-name="ce88"/>
          <table:table-cell table:style-name="ce143" office:value-type="string">
            <text:p>DIČ:</text:p>
          </table:table-cell>
          <table:table-cell table:style-name="ce153"/>
          <table:table-cell table:style-name="ce167"/>
          <table:table-cell table:number-columns-repeated="1014"/>
        </table:table-row>
        <table:table-row table:style-name="ro8">
          <table:table-cell table:style-name="ce5"/>
          <table:table-cell table:style-name="ce20"/>
          <table:table-cell table:style-name="ce44"/>
          <table:table-cell table:style-name="ce68"/>
          <table:table-cell table:style-name="ce89" table:number-columns-spanned="3" table:number-rows-spanned="1"/>
          <table:covered-table-cell table:number-columns-repeated="2" table:style-name="ce90"/>
          <table:table-cell table:style-name="ce104"/>
          <table:table-cell table:style-name="ce154"/>
          <table:table-cell table:style-name="ce168"/>
          <table:table-cell table:number-columns-repeated="1014"/>
        </table:table-row>
        <table:table-row table:style-name="ro7" table:visibility="collapse">
          <table:table-cell table:style-name="ce5"/>
          <table:table-cell table:style-name="ce18" office:value-type="string">
            <text:p>Projektant:</text:p>
          </table:table-cell>
          <table:table-cell/>
          <table:table-cell table:style-name="ce69"/>
          <table:table-cell table:number-columns-repeated="3"/>
          <table:table-cell table:style-name="ce143" office:value-type="string">
            <text:p>IČO:</text:p>
          </table:table-cell>
          <table:table-cell table:style-name="ce153"/>
          <table:table-cell table:style-name="ce167"/>
          <table:table-cell table:number-columns-repeated="1014"/>
        </table:table-row>
        <table:table-row table:style-name="ro8" table:visibility="collapse">
          <table:table-cell table:style-name="ce5" table:number-columns-repeated="2"/>
          <table:table-cell/>
          <table:table-cell table:style-name="ce69"/>
          <table:table-cell table:number-columns-repeated="3"/>
          <table:table-cell table:style-name="ce143" office:value-type="string">
            <text:p>DIČ:</text:p>
          </table:table-cell>
          <table:table-cell table:style-name="ce153"/>
          <table:table-cell table:style-name="ce167"/>
          <table:table-cell table:number-columns-repeated="1014"/>
        </table:table-row>
        <table:table-row table:style-name="ro8" table:visibility="collapse">
          <table:table-cell table:style-name="ce5"/>
          <table:table-cell table:style-name="ce21"/>
          <table:table-cell table:style-name="ce44"/>
          <table:table-cell table:style-name="ce68"/>
          <table:table-cell table:style-name="ce90"/>
          <table:table-cell table:style-name="ce104"/>
          <table:table-cell table:style-name="ce126" table:number-columns-repeated="2"/>
          <table:table-cell table:style-name="ce155"/>
          <table:table-cell table:style-name="ce168"/>
          <table:table-cell table:number-columns-repeated="1014"/>
        </table:table-row>
        <table:table-row table:style-name="ro7">
          <table:table-cell table:style-name="ce5"/>
          <table:table-cell table:style-name="ce18" office:value-type="string">
            <text:p>Zhotovitel:</text:p>
          </table:table-cell>
          <table:table-cell/>
          <table:table-cell table:style-name="ce70" table:number-columns-spanned="4" table:number-rows-spanned="1">
            <office:annotation draw:style-name="gr1" draw:text-style-name="P1" svg:width="3.332cm" svg:height="0.631cm" svg:x="13.038cm" svg:y="7.515cm" draw:caption-point-x="0.284cm" draw:caption-point-y="-1.337cm">
              <dc:creator>MR</dc:creator>
              <dc:date>2021-02-12T00:00:00</dc:date>
              <text:p text:style-name="P1">Název</text:p>
            </office:annotation>
          </table:table-cell>
          <table:covered-table-cell table:number-columns-repeated="3" table:style-name="ce70"/>
          <table:table-cell table:style-name="ce143" office:value-type="string">
            <text:p>IČO:</text:p>
          </table:table-cell>
          <table:table-cell table:style-name="ce91">
            <office:annotation draw:style-name="gr2" draw:text-style-name="P1" svg:width="2.145cm" svg:height="0.585cm" svg:x="17.481cm" svg:y="7.515cm" draw:caption-point-x="0.92cm" draw:caption-point-y="-1.337cm">
              <dc:creator>MR</dc:creator>
              <dc:date>2021-02-12T00:00:00</dc:date>
              <text:p text:style-name="P1">IČO</text:p>
            </office:annotation>
          </table:table-cell>
          <table:table-cell table:style-name="ce167"/>
          <table:table-cell table:number-columns-repeated="1014"/>
        </table:table-row>
        <table:table-row table:style-name="ro8">
          <table:table-cell table:style-name="ce5"/>
          <table:table-cell table:style-name="ce19"/>
          <table:table-cell table:style-name="ce43"/>
          <table:table-cell table:style-name="ce71" table:number-columns-spanned="4" table:number-rows-spanned="1">
            <office:annotation draw:style-name="gr3" draw:text-style-name="P1" svg:width="2.142cm" svg:height="0.585cm" svg:x="13.038cm" svg:y="8.358cm" draw:caption-point-x="0.284cm" draw:caption-point-y="-1.337cm">
              <dc:creator>MR</dc:creator>
              <dc:date>2021-02-12T00:00:00</dc:date>
              <text:p text:style-name="P1">Ulice</text:p>
            </office:annotation>
          </table:table-cell>
          <table:covered-table-cell table:number-columns-repeated="3" table:style-name="ce91"/>
          <table:table-cell table:style-name="ce143" office:value-type="string">
            <text:p>DIČ:</text:p>
          </table:table-cell>
          <table:table-cell table:style-name="ce91">
            <office:annotation draw:style-name="gr4" draw:text-style-name="P1" svg:width="2.833cm" svg:height="0.585cm" svg:x="17.481cm" svg:y="8.358cm" draw:caption-point-x="0.92cm" draw:caption-point-y="-1.337cm">
              <dc:creator>MR</dc:creator>
              <dc:date>2021-02-12T00:00:00</dc:date>
              <text:p text:style-name="P1">DIČ</text:p>
            </office:annotation>
          </table:table-cell>
          <table:table-cell table:style-name="ce167"/>
          <table:table-cell table:number-columns-repeated="1014"/>
        </table:table-row>
        <table:table-row table:style-name="ro8">
          <table:table-cell table:style-name="ce5"/>
          <table:table-cell table:style-name="ce20"/>
          <table:table-cell table:style-name="ce44"/>
          <table:table-cell table:style-name="ce72">
            <office:annotation draw:style-name="gr5" draw:text-style-name="P1" svg:width="2.089cm" svg:height="0.662cm" svg:x="6.237cm" svg:y="9.228cm" draw:caption-point-x="0.363cm" draw:caption-point-y="-1.653cm">
              <dc:creator>MR</dc:creator>
              <dc:date>2021-02-12T00:00:00</dc:date>
              <text:p text:style-name="P1">PSČ</text:p>
            </office:annotation>
          </table:table-cell>
          <table:table-cell table:style-name="ce92" table:number-columns-spanned="3" table:number-rows-spanned="1">
            <office:annotation draw:style-name="gr5" draw:text-style-name="P1" svg:width="1.694cm" svg:height="0.662cm" svg:x="13.433cm" svg:y="9.228cm" draw:caption-point-x="-0.111cm" draw:caption-point-y="-1.653cm">
              <dc:creator>MR</dc:creator>
              <dc:date>2021-02-12T00:00:00</dc:date>
              <text:p text:style-name="P1">Místo</text:p>
            </office:annotation>
          </table:table-cell>
          <table:covered-table-cell table:number-columns-repeated="2" table:style-name="ce105"/>
          <table:table-cell table:style-name="ce144"/>
          <table:table-cell table:style-name="ce154"/>
          <table:table-cell table:style-name="ce168"/>
          <table:table-cell table:number-columns-repeated="1014"/>
        </table:table-row>
        <table:table-row table:style-name="ro7">
          <table:table-cell table:style-name="ce5"/>
          <table:table-cell table:style-name="ce22" office:value-type="string">
            <text:p>Vypracoval:</text:p>
          </table:table-cell>
          <table:table-cell table:style-name="ce45"/>
          <table:table-cell table:style-name="ce73"/>
          <table:table-cell table:style-name="ce93"/>
          <table:table-cell table:style-name="ce106" table:number-columns-repeated="2"/>
          <table:table-cell table:style-name="ce145"/>
          <table:table-cell table:style-name="ce106"/>
          <table:table-cell table:style-name="ce169"/>
          <table:table-cell table:number-columns-repeated="1014"/>
        </table:table-row>
        <table:table-row table:style-name="ro9">
          <table:table-cell table:style-name="ce5"/>
          <table:table-cell table:style-name="ce21" office:value-type="string">
            <text:p>Rozpis ceny</text:p>
          </table:table-cell>
          <table:table-cell table:style-name="ce46"/>
          <table:table-cell table:style-name="ce74"/>
          <table:table-cell table:style-name="ce94" table:number-columns-spanned="2" table:number-rows-spanned="1"/>
          <table:covered-table-cell table:style-name="ce94"/>
          <table:table-cell table:style-name="ce127" table:number-columns-spanned="2" table:number-rows-spanned="1"/>
          <table:covered-table-cell table:style-name="ce127"/>
          <table:table-cell table:style-name="ce156" office:value-type="string" table:number-columns-spanned="2" table:number-rows-spanned="1">
            <text:p>Celkem</text:p>
          </table:table-cell>
          <table:covered-table-cell table:style-name="ce156"/>
          <table:table-cell table:number-columns-repeated="1014"/>
        </table:table-row>
        <table:table-row table:style-name="ro6">
          <table:table-cell table:style-name="ce7" office:value-type="string">
            <text:p>HSV</text:p>
          </table:table-cell>
          <table:table-cell table:style-name="ce23" office:value-type="string">
            <text:p>HSV</text:p>
          </table:table-cell>
          <table:table-cell table:style-name="ce47"/>
          <table:table-cell table:style-name="ce75"/>
          <table:table-cell table:style-name="ce95" table:number-columns-spanned="2" table:number-rows-spanned="1"/>
          <table:covered-table-cell table:style-name="ce107"/>
          <table:table-cell table:style-name="ce95" table:number-columns-spanned="2" table:number-rows-spanned="1"/>
          <table:covered-table-cell table:style-name="ce107"/>
          <table:table-cell table:style-name="ce157" table:formula="of:=SUMIF([.F50:.F74];[.A16];[.I50:.I74])+SUMIF([.F50:.F74];&quot;PSU&quot;;[.I50:.I74])" office:value-type="float" office:value="0" table:number-columns-spanned="2" table:number-rows-spanned="1">
            <text:p>0,00</text:p>
          </table:table-cell>
          <table:covered-table-cell table:style-name="ce170"/>
          <table:table-cell table:number-columns-repeated="1014"/>
        </table:table-row>
        <table:table-row table:style-name="ro6">
          <table:table-cell table:style-name="ce7" office:value-type="string">
            <text:p>PSV</text:p>
          </table:table-cell>
          <table:table-cell table:style-name="ce23" office:value-type="string">
            <text:p>PSV</text:p>
          </table:table-cell>
          <table:table-cell table:style-name="ce47"/>
          <table:table-cell table:style-name="ce75"/>
          <table:table-cell table:style-name="ce95" table:number-columns-spanned="2" table:number-rows-spanned="1"/>
          <table:covered-table-cell table:style-name="ce107"/>
          <table:table-cell table:style-name="ce95" table:number-columns-spanned="2" table:number-rows-spanned="1"/>
          <table:covered-table-cell table:style-name="ce107"/>
          <table:table-cell table:style-name="ce157" table:formula="of:=SUMIF([.F50:.F74];[.A17];[.I50:.I74])" office:value-type="float" office:value="0" table:number-columns-spanned="2" table:number-rows-spanned="1">
            <text:p>0,00</text:p>
          </table:table-cell>
          <table:covered-table-cell table:style-name="ce170"/>
          <table:table-cell table:number-columns-repeated="1014"/>
        </table:table-row>
        <table:table-row table:style-name="ro6">
          <table:table-cell table:style-name="ce7" office:value-type="string">
            <text:p>MON</text:p>
          </table:table-cell>
          <table:table-cell table:style-name="ce23" office:value-type="string">
            <text:p>MON</text:p>
          </table:table-cell>
          <table:table-cell table:style-name="ce47"/>
          <table:table-cell table:style-name="ce75"/>
          <table:table-cell table:style-name="ce95" table:number-columns-spanned="2" table:number-rows-spanned="1"/>
          <table:covered-table-cell table:style-name="ce107"/>
          <table:table-cell table:style-name="ce95" table:number-columns-spanned="2" table:number-rows-spanned="1"/>
          <table:covered-table-cell table:style-name="ce107"/>
          <table:table-cell table:style-name="ce157" table:formula="of:=SUMIF([.F50:.F74];[.A18];[.I50:.I74])" office:value-type="float" office:value="0" table:number-columns-spanned="2" table:number-rows-spanned="1">
            <text:p>0,00</text:p>
          </table:table-cell>
          <table:covered-table-cell table:style-name="ce170"/>
          <table:table-cell table:number-columns-repeated="1014"/>
        </table:table-row>
        <table:table-row table:style-name="ro6">
          <table:table-cell table:style-name="ce7" office:value-type="string">
            <text:p>VN</text:p>
          </table:table-cell>
          <table:table-cell table:style-name="ce23" office:value-type="string">
            <text:p>Vedlejší náklady</text:p>
          </table:table-cell>
          <table:table-cell table:style-name="ce47"/>
          <table:table-cell table:style-name="ce75"/>
          <table:table-cell table:style-name="ce95" table:number-columns-spanned="2" table:number-rows-spanned="1"/>
          <table:covered-table-cell table:style-name="ce107"/>
          <table:table-cell table:style-name="ce95" table:number-columns-spanned="2" table:number-rows-spanned="1"/>
          <table:covered-table-cell table:style-name="ce107"/>
          <table:table-cell table:style-name="ce157" table:formula="of:=SUMIF([.F50:.F74];[.A19];[.I50:.I74])" office:value-type="float" office:value="0" table:number-columns-spanned="2" table:number-rows-spanned="1">
            <text:p>0,00</text:p>
          </table:table-cell>
          <table:covered-table-cell table:style-name="ce170"/>
          <table:table-cell table:number-columns-repeated="1014"/>
        </table:table-row>
        <table:table-row table:style-name="ro6">
          <table:table-cell table:style-name="ce7" office:value-type="string">
            <text:p>ON</text:p>
          </table:table-cell>
          <table:table-cell table:style-name="ce23" office:value-type="string">
            <text:p>Ostatní náklady</text:p>
          </table:table-cell>
          <table:table-cell table:style-name="ce47"/>
          <table:table-cell table:style-name="ce75"/>
          <table:table-cell table:style-name="ce95" table:number-columns-spanned="2" table:number-rows-spanned="1"/>
          <table:covered-table-cell table:style-name="ce107"/>
          <table:table-cell table:style-name="ce95" table:number-columns-spanned="2" table:number-rows-spanned="1"/>
          <table:covered-table-cell table:style-name="ce107"/>
          <table:table-cell table:style-name="ce157" table:formula="of:=SUMIF([.F50:.F74];[.A20];[.I50:.I74])" office:value-type="float" office:value="0" table:number-columns-spanned="2" table:number-rows-spanned="1">
            <text:p>0,00</text:p>
          </table:table-cell>
          <table:covered-table-cell table:style-name="ce170"/>
          <table:table-cell table:number-columns-repeated="1014"/>
        </table:table-row>
        <table:table-row table:style-name="ro6">
          <table:table-cell table:style-name="ce5"/>
          <table:table-cell table:style-name="ce24" office:value-type="string">
            <text:p>Celkem</text:p>
          </table:table-cell>
          <table:table-cell table:style-name="ce48"/>
          <table:table-cell table:style-name="ce76"/>
          <table:table-cell table:style-name="ce96" table:number-columns-spanned="2" table:number-rows-spanned="1"/>
          <table:covered-table-cell table:style-name="ce108"/>
          <table:table-cell table:style-name="ce96" table:number-columns-spanned="2" table:number-rows-spanned="1"/>
          <table:covered-table-cell table:style-name="ce108"/>
          <table:table-cell table:style-name="ce158" table:formula="of:=SUM([.I16:.J20])" office:value-type="float" office:value="0" table:number-columns-spanned="2" table:number-rows-spanned="1">
            <text:p>0,00</text:p>
          </table:table-cell>
          <table:covered-table-cell table:style-name="ce171"/>
          <table:table-cell table:number-columns-repeated="1014"/>
        </table:table-row>
        <table:table-row table:style-name="ro10">
          <table:table-cell table:style-name="ce5"/>
          <table:table-cell table:style-name="ce25" office:value-type="string">
            <text:p>Rekapitulace daní</text:p>
          </table:table-cell>
          <table:table-cell table:style-name="ce47"/>
          <table:table-cell table:style-name="ce75"/>
          <table:table-cell table:style-name="ce97"/>
          <table:table-cell table:style-name="ce109"/>
          <table:table-cell table:style-name="ce128" table:number-columns-repeated="3"/>
          <table:table-cell table:style-name="ce172"/>
          <table:table-cell table:number-columns-repeated="1014"/>
        </table:table-row>
        <table:table-row table:style-name="ro6">
          <table:table-cell table:style-name="ce5"/>
          <table:table-cell table:style-name="ce23" office:value-type="string">
            <text:p>Základ pro sníženou DPH</text:p>
          </table:table-cell>
          <table:table-cell table:style-name="ce47"/>
          <table:table-cell table:style-name="ce75"/>
          <table:table-cell table:style-name="ce98" office:value-type="float" office:value="15">
            <text:p>15</text:p>
          </table:table-cell>
          <table:table-cell table:style-name="ce109" office:value-type="string">
            <text:p>%</text:p>
          </table:table-cell>
          <table:table-cell table:style-name="ce129" table:formula="of:=ZakladDPHSniVypocet" office:value-type="float" office:value="0" table:number-columns-spanned="3" table:number-rows-spanned="1">
            <text:p>0,00</text:p>
          </table:table-cell>
          <table:covered-table-cell table:number-columns-repeated="2" table:style-name="ce146"/>
          <table:table-cell table:style-name="ce172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6" table:visibility="collapse">
          <table:table-cell table:style-name="ce5"/>
          <table:table-cell table:style-name="ce23" office:value-type="string">
            <text:p>Snížená DPH </text:p>
          </table:table-cell>
          <table:table-cell table:style-name="ce47"/>
          <table:table-cell table:style-name="ce75"/>
          <table:table-cell table:style-name="ce98" table:formula="of:=SazbaDPH1" office:value-type="float" office:value="15">
            <text:p>15</text:p>
          </table:table-cell>
          <table:table-cell table:style-name="ce109" office:value-type="string">
            <text:p>%</text:p>
          </table:table-cell>
          <table:table-cell table:style-name="ce130" table:formula="of:=[.I23]*[.E23]/100" office:value-type="float" office:value="0" table:number-columns-spanned="3" table:number-rows-spanned="1">
            <text:p>0,00</text:p>
          </table:table-cell>
          <table:covered-table-cell table:number-columns-repeated="2" table:style-name="ce147"/>
          <table:table-cell table:style-name="ce172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23" office:value-type="string">
            <text:p>Základ pro základní DPH</text:p>
          </table:table-cell>
          <table:table-cell table:style-name="ce47"/>
          <table:table-cell table:style-name="ce75"/>
          <table:table-cell table:style-name="ce98" office:value-type="float" office:value="21">
            <text:p>21</text:p>
          </table:table-cell>
          <table:table-cell table:style-name="ce109" office:value-type="string">
            <text:p>%</text:p>
          </table:table-cell>
          <table:table-cell table:style-name="ce129" table:formula="of:=ZakladDPHZaklVypocet" office:value-type="float" office:value="0" table:number-columns-spanned="3" table:number-rows-spanned="1">
            <text:p>0,00</text:p>
          </table:table-cell>
          <table:covered-table-cell table:number-columns-repeated="2" table:style-name="ce146"/>
          <table:table-cell table:style-name="ce172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6" table:visibility="collapse">
          <table:table-cell table:style-name="ce5"/>
          <table:table-cell table:style-name="ce26" office:value-type="string">
            <text:p>Základní DPH </text:p>
          </table:table-cell>
          <table:table-cell table:style-name="ce49"/>
          <table:table-cell table:style-name="ce74"/>
          <table:table-cell table:style-name="ce99" table:formula="of:=SazbaDPH2" office:value-type="float" office:value="21">
            <text:p>21</text:p>
          </table:table-cell>
          <table:table-cell table:style-name="ce110" office:value-type="string">
            <text:p>%</text:p>
          </table:table-cell>
          <table:table-cell table:style-name="ce131" table:formula="of:=[.I25]*[.E25]/100" office:value-type="float" office:value="0" table:number-columns-spanned="3" table:number-rows-spanned="1">
            <text:p>0,00</text:p>
          </table:table-cell>
          <table:covered-table-cell table:number-columns-repeated="2" table:style-name="ce148"/>
          <table:table-cell table:style-name="ce173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6">
          <table:table-cell table:style-name="ce5" table:formula="of:=ZakladDPHSni+ZakladDPHZakl" office:value-type="float" office:value="0">
            <text:p>0</text:p>
          </table:table-cell>
          <table:table-cell table:style-name="ce18" office:value-type="string">
            <text:p>Zaokrouhlení</text:p>
          </table:table-cell>
          <table:table-cell table:style-name="ce50"/>
          <table:table-cell table:style-name="ce77"/>
          <table:table-cell table:style-name="ce50"/>
          <table:table-cell table:style-name="ce111"/>
          <table:table-cell table:style-name="ce132" table:formula="of:=CenaCelkemBezDPH-(ZakladDPHSni+ZakladDPHZakl)" office:value-type="float" office:value="0" table:number-columns-spanned="3" table:number-rows-spanned="1">
            <text:p>0,00</text:p>
          </table:table-cell>
          <table:covered-table-cell table:number-columns-repeated="2" table:style-name="ce132"/>
          <table:table-cell table:style-name="ce174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11">
          <table:table-cell table:style-name="ce5" table:formula="of:=([.A27]-INT([.A27]))*100" office:value-type="float" office:value="0">
            <text:p>0</text:p>
          </table:table-cell>
          <table:table-cell table:style-name="ce27" office:value-type="string">
            <text:p>Cena celkem bez DPH</text:p>
          </table:table-cell>
          <table:table-cell table:style-name="ce51" table:number-columns-repeated="2"/>
          <table:table-cell table:style-name="ce100"/>
          <table:table-cell table:style-name="ce112"/>
          <table:table-cell table:style-name="ce133" table:formula="of:=[.A27]" office:value-type="float" office:value="0" table:number-columns-spanned="3" table:number-rows-spanned="1">
            <text:p>0,00</text:p>
          </table:table-cell>
          <table:covered-table-cell table:number-columns-repeated="2" table:style-name="ce133"/>
          <table:table-cell table:style-name="ce175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11" table:visibility="collapse">
          <table:table-cell table:style-name="ce5"/>
          <table:table-cell table:style-name="ce27" office:value-type="string">
            <text:p>Cena celkem s DPH</text:p>
          </table:table-cell>
          <table:table-cell table:style-name="ce52" table:number-columns-repeated="3"/>
          <table:table-cell table:style-name="ce113"/>
          <table:table-cell table:style-name="ce134" table:formula="of:=ZakladDPHSni+DPHSni+ZakladDPHZakl+DPHZakl+Zaokrouhleni" office:value-type="float" office:value="0" table:number-columns-spanned="3" table:number-rows-spanned="1">
            <text:p>0,00</text:p>
          </table:table-cell>
          <table:covered-table-cell table:number-columns-repeated="2" table:style-name="ce134"/>
          <table:table-cell table:style-name="ce176" office:value-type="string">
            <text:p>CZK</text:p>
          </table:table-cell>
          <table:table-cell table:number-columns-repeated="1014"/>
        </table:table-row>
        <table:table-row table:style-name="ro12">
          <table:table-cell table:style-name="ce5" table:number-columns-repeated="2"/>
          <table:table-cell table:number-columns-repeated="7"/>
          <table:table-cell table:style-name="ce177"/>
          <table:table-cell table:number-columns-repeated="1014"/>
        </table:table-row>
        <table:table-row table:style-name="ro13">
          <table:table-cell table:style-name="ce5" table:number-columns-repeated="2"/>
          <table:table-cell table:number-columns-repeated="7"/>
          <table:table-cell table:style-name="ce177"/>
          <table:table-cell table:number-columns-repeated="1014"/>
        </table:table-row>
        <table:table-row table:style-name="ro14">
          <table:table-cell table:style-name="ce5"/>
          <table:table-cell table:style-name="ce28"/>
          <table:table-cell table:style-name="ce53" office:value-type="string">
            <text:p>v</text:p>
          </table:table-cell>
          <table:table-cell table:style-name="ce78" table:number-columns-repeated="2"/>
          <table:table-cell table:style-name="ce114" office:value-type="string">
            <text:p>dne</text:p>
          </table:table-cell>
          <table:table-cell table:style-name="ce135"/>
          <table:table-cell table:style-name="ce149"/>
          <table:table-cell table:style-name="ce135"/>
          <table:table-cell table:style-name="ce177"/>
          <table:table-cell table:number-columns-repeated="1014"/>
        </table:table-row>
        <table:table-row table:style-name="ro15">
          <table:table-cell table:style-name="ce5" table:number-columns-repeated="2"/>
          <table:table-cell table:number-columns-repeated="7"/>
          <table:table-cell table:style-name="ce177"/>
          <table:table-cell table:number-columns-repeated="1014"/>
        </table:table-row>
        <table:table-row table:style-name="ro14">
          <table:table-cell table:style-name="ce8" table:number-columns-repeated="2"/>
          <table:table-cell table:style-name="ce54"/>
          <table:table-cell table:style-name="ce79" table:number-columns-spanned="2" table:number-rows-spanned="1"/>
          <table:covered-table-cell table:style-name="ce101"/>
          <table:table-cell table:style-name="ce1"/>
          <table:table-cell table:style-name="ce136" table:number-columns-spanned="3" table:number-rows-spanned="1"/>
          <table:covered-table-cell table:number-columns-repeated="2" table:style-name="ce150"/>
          <table:table-cell table:style-name="ce178"/>
          <table:table-cell table:style-name="ce1" table:number-columns-repeated="1014"/>
        </table:table-row>
        <table:table-row table:style-name="ro12">
          <table:table-cell table:style-name="ce5" table:number-columns-repeated="2"/>
          <table:table-cell/>
          <table:table-cell table:style-name="ce80" office:value-type="string" table:number-columns-spanned="2" table:number-rows-spanned="1">
            <text:p>Za zhotovitele</text:p>
          </table:table-cell>
          <table:covered-table-cell table:style-name="ce80"/>
          <table:table-cell table:number-columns-repeated="2"/>
          <table:table-cell table:style-name="ce151" office:value-type="string">
            <text:p>Za objednatele</text:p>
          </table:table-cell>
          <table:table-cell/>
          <table:table-cell table:style-name="ce177"/>
          <table:table-cell table:number-columns-repeated="1014"/>
        </table:table-row>
        <table:table-row table:style-name="ro16">
          <table:table-cell table:style-name="ce9" table:number-columns-repeated="2"/>
          <table:table-cell table:style-name="ce55" table:number-columns-repeated="3"/>
          <table:table-cell table:style-name="ce115" table:number-columns-repeated="4"/>
          <table:table-cell table:style-name="ce179"/>
          <table:table-cell table:number-columns-repeated="1014"/>
        </table:table-row>
        <table:table-row table:style-name="ro17" table:visibility="collapse">
          <table:table-cell/>
          <table:table-cell table:style-name="ce29" office:value-type="string">
            <text:p>Rekapitulace dílčích částí</text:p>
          </table:table-cell>
          <table:table-cell table:style-name="ce56" table:number-columns-repeated="3"/>
          <table:table-cell table:style-name="ce116" table:number-columns-repeated="4"/>
          <table:table-cell table:style-name="ce180"/>
          <table:table-cell table:number-columns-repeated="1014"/>
        </table:table-row>
        <table:table-row table:style-name="ro18" table:visibility="collapse">
          <table:table-cell table:style-name="ce10" office:value-type="string">
            <text:p>#CASTI&gt;&gt;</text:p>
          </table:table-cell>
          <table:table-cell table:style-name="ce30" office:value-type="string">
            <text:p>Číslo</text:p>
          </table:table-cell>
          <table:table-cell table:style-name="ce57" office:value-type="string">
            <text:p>Název</text:p>
          </table:table-cell>
          <table:table-cell table:style-name="ce57" table:number-columns-repeated="2"/>
          <table:table-cell table:style-name="ce117" table:formula="of:=[.B23]" office:value-type="string" office:string-value="Základ pro sníženou DPH">
            <text:p>Základ pro sníženou DPH</text:p>
          </table:table-cell>
          <table:table-cell table:style-name="ce117" table:formula="of:=[.B25]" office:value-type="string" office:string-value="Základ pro základní DPH">
            <text:p>Základ pro základní DPH</text:p>
          </table:table-cell>
          <table:table-cell table:style-name="ce152" office:value-type="string">
            <text:p>DPH celkem</text:p>
          </table:table-cell>
          <table:table-cell table:style-name="ce159" office:value-type="string">
            <text:p>Cena celkem</text:p>
          </table:table-cell>
          <table:table-cell table:style-name="ce181" office:value-type="string">
            <text:p>%</text:p>
          </table:table-cell>
          <table:table-cell table:number-columns-repeated="1014"/>
        </table:table-row>
        <table:table-row table:style-name="ro18" table:visibility="collapse">
          <table:table-cell table:style-name="ce10" office:value-type="float" office:value="1">
            <text:p>1,00</text:p>
          </table:table-cell>
          <table:table-cell table:style-name="ce31" office:value-type="string">
            <text:p>Stavba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118" table:formula="of:=[$'1 1 Pol'.AE258]" office:value-type="float" office:value="0">
            <text:p>0,00</text:p>
          </table:table-cell>
          <table:table-cell table:style-name="ce137" table:formula="of:=[$'1 1 Pol'.AF258]" office:value-type="float" office:value="0">
            <text:p>0,00</text:p>
          </table:table-cell>
          <table:table-cell table:style-name="ce139"/>
          <table:table-cell table:style-name="ce160" table:formula="of:=[.F39]+[.G39]+[.H39]" office:value-type="float" office:value="0">
            <text:p>0,00</text:p>
          </table:table-cell>
          <table:table-cell table:style-name="ce182" table:formula="of:=IF(CenaCelkemVypocet=0;&quot;&quot;;[.I39]/CenaCelkemVypocet*100)">
            <text:p/>
          </table:table-cell>
          <table:table-cell table:number-columns-repeated="1014"/>
        </table:table-row>
        <table:table-row table:style-name="ro18" table:visibility="collapse">
          <table:table-cell table:style-name="ce10" office:value-type="float" office:value="2">
            <text:p>2,00</text:p>
          </table:table-cell>
          <table:table-cell table:style-name="ce32"/>
          <table:table-cell table:style-name="ce59" office:value-type="string" table:number-columns-spanned="3" table:number-rows-spanned="1">
            <text:p>Stavební objekt</text:p>
          </table:table-cell>
          <table:covered-table-cell table:number-columns-repeated="2" table:style-name="ce59"/>
          <table:table-cell table:style-name="ce119"/>
          <table:table-cell table:style-name="ce138" table:number-columns-repeated="2"/>
          <table:table-cell table:style-name="ce161"/>
          <table:table-cell table:style-name="ce183"/>
          <table:table-cell table:number-columns-repeated="1014"/>
        </table:table-row>
        <table:table-row table:style-name="ro18" table:visibility="collapse">
          <table:table-cell table:style-name="ce10" office:value-type="float" office:value="2">
            <text:p>2,00</text:p>
          </table:table-cell>
          <table:table-cell table:style-name="ce32" office:value-type="string">
            <text:p>1</text:p>
          </table:table-cell>
          <table:table-cell table:style-name="ce59" office:value-type="string" table:number-columns-spanned="3" table:number-rows-spanned="1">
            <text:p>Zkušební rozpočet</text:p>
          </table:table-cell>
          <table:covered-table-cell table:number-columns-repeated="2" table:style-name="ce59"/>
          <table:table-cell table:style-name="ce119" table:formula="of:=[$'1 1 Pol'.AE258]" office:value-type="float" office:value="0">
            <text:p>0,00</text:p>
          </table:table-cell>
          <table:table-cell table:style-name="ce138" table:formula="of:=[$'1 1 Pol'.AF258]" office:value-type="float" office:value="0">
            <text:p>0,00</text:p>
          </table:table-cell>
          <table:table-cell table:style-name="ce138"/>
          <table:table-cell table:style-name="ce161" table:formula="of:=[.F41]+[.G41]+[.H41]" office:value-type="float" office:value="0">
            <text:p>0,00</text:p>
          </table:table-cell>
          <table:table-cell table:style-name="ce183" table:formula="of:=IF(CenaCelkemVypocet=0;&quot;&quot;;[.I41]/CenaCelkemVypocet*100)">
            <text:p/>
          </table:table-cell>
          <table:table-cell table:number-columns-repeated="1014"/>
        </table:table-row>
        <table:table-row table:style-name="ro18" table:visibility="collapse">
          <table:table-cell table:style-name="ce10" office:value-type="float" office:value="3">
            <text:p>3,00</text:p>
          </table:table-cell>
          <table:table-cell table:style-name="ce33" office:value-type="string">
            <text:p>1</text:p>
          </table:table-cell>
          <table:table-cell table:style-name="ce58" office:value-type="string" table:number-columns-spanned="3" table:number-rows-spanned="1">
            <text:p>Zkušební rozpočet</text:p>
          </table:table-cell>
          <table:covered-table-cell table:number-columns-repeated="2" table:style-name="ce58"/>
          <table:table-cell table:style-name="ce120" table:formula="of:=[$'1 1 Pol'.AE258]" office:value-type="float" office:value="0">
            <text:p>0,00</text:p>
          </table:table-cell>
          <table:table-cell table:style-name="ce139" table:formula="of:=[$'1 1 Pol'.AF258]" office:value-type="float" office:value="0">
            <text:p>0,00</text:p>
          </table:table-cell>
          <table:table-cell table:style-name="ce139"/>
          <table:table-cell table:style-name="ce160" table:formula="of:=[.F42]+[.G42]+[.H42]" office:value-type="float" office:value="0">
            <text:p>0,00</text:p>
          </table:table-cell>
          <table:table-cell table:style-name="ce182" table:formula="of:=IF(CenaCelkemVypocet=0;&quot;&quot;;[.I42]/CenaCelkemVypocet*100)">
            <text:p/>
          </table:table-cell>
          <table:table-cell table:number-columns-repeated="1014"/>
        </table:table-row>
        <table:table-row table:style-name="ro18" table:visibility="collapse">
          <table:table-cell table:style-name="ce10"/>
          <table:table-cell table:style-name="ce34" office:value-type="string" table:number-columns-spanned="4" table:number-rows-spanned="1">
            <text:p>Celkem za stavbu</text:p>
          </table:table-cell>
          <table:covered-table-cell table:number-columns-repeated="3" table:style-name="ce60"/>
          <table:table-cell table:style-name="ce121" table:formula="of:=SUMIF([.A39:.A42];&quot;=1&quot;;[.F39:.F42])" office:value-type="float" office:value="0">
            <text:p>0,00</text:p>
          </table:table-cell>
          <table:table-cell table:style-name="ce140" table:formula="of:=SUMIF([.A39:.A42];&quot;=1&quot;;[.G39:.G42])" office:value-type="float" office:value="0">
            <text:p>0,00</text:p>
          </table:table-cell>
          <table:table-cell table:style-name="ce140" table:formula="of:=SUMIF([.A39:.A42];&quot;=1&quot;;[.H39:.H42])" office:value-type="float" office:value="0">
            <text:p>0,00</text:p>
          </table:table-cell>
          <table:table-cell table:style-name="ce162" table:formula="of:=SUMIF([.A39:.A42];&quot;=1&quot;;[.I39:.I42])" office:value-type="float" office:value="0">
            <text:p>0,00</text:p>
          </table:table-cell>
          <table:table-cell table:style-name="ce184" table:formula="of:=SUMIF([.A39:.A42];&quot;=1&quot;;[.J39:.J42])" office:value-type="float" office:value="0">
            <text:p>0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9">
          <table:table-cell/>
          <table:table-cell table:style-name="ce35" office:value-type="string">
            <text:p>Rekapitulace díl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8">
          <table:table-cell table:style-name="ce11"/>
          <table:table-cell table:style-name="ce36" office:value-type="string">
            <text:p>Číslo</text:p>
          </table:table-cell>
          <table:table-cell table:style-name="ce36" office:value-type="string">
            <text:p>Název</text:p>
          </table:table-cell>
          <table:table-cell table:style-name="ce81" table:number-columns-repeated="2"/>
          <table:table-cell table:style-name="ce122" office:value-type="string">
            <text:p>Typ dílu</text:p>
          </table:table-cell>
          <table:table-cell table:style-name="ce122" table:number-columns-repeated="2"/>
          <table:table-cell table:style-name="ce122" office:value-type="string">
            <text:p>Celkem</text:p>
          </table:table-cell>
          <table:table-cell table:style-name="ce122" office:value-type="string">
            <text:p>%</text:p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1</text:p>
          </table:table-cell>
          <table:table-cell table:style-name="ce61" office:value-type="string" table:number-columns-spanned="3" table:number-rows-spanned="1">
            <text:p>Zemní práce</text:p>
          </table:table-cell>
          <table:covered-table-cell table:number-columns-repeated="2" table:style-name="ce82"/>
          <table:table-cell table:style-name="ce123" office:value-type="string">
            <text:p>HSV</text:p>
          </table:table-cell>
          <table:table-cell table:style-name="ce141" table:number-columns-repeated="2"/>
          <table:table-cell table:style-name="ce141" table:formula="of:=[$'1 1 Pol'.G8]" office:value-type="float" office:value="0">
            <text:p>0,00</text:p>
          </table:table-cell>
          <table:table-cell table:style-name="ce185" table:formula="of:=IF([.I75]=0;&quot;&quot;;[.I50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2</text:p>
          </table:table-cell>
          <table:table-cell table:style-name="ce61" office:value-type="string" table:number-columns-spanned="3" table:number-rows-spanned="1">
            <text:p>Základy a zvláštní zakládání</text:p>
          </table:table-cell>
          <table:covered-table-cell table:number-columns-repeated="2" table:style-name="ce82"/>
          <table:table-cell table:style-name="ce123" office:value-type="string">
            <text:p>HSV</text:p>
          </table:table-cell>
          <table:table-cell table:style-name="ce141" table:number-columns-repeated="2"/>
          <table:table-cell table:style-name="ce141" table:formula="of:=[$'1 1 Pol'.G29]" office:value-type="float" office:value="0">
            <text:p>0,00</text:p>
          </table:table-cell>
          <table:table-cell table:style-name="ce185" table:formula="of:=IF([.I75]=0;&quot;&quot;;[.I51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3</text:p>
          </table:table-cell>
          <table:table-cell table:style-name="ce61" office:value-type="string" table:number-columns-spanned="3" table:number-rows-spanned="1">
            <text:p>Svislé a kompletní konstrukce</text:p>
          </table:table-cell>
          <table:covered-table-cell table:number-columns-repeated="2" table:style-name="ce82"/>
          <table:table-cell table:style-name="ce123" office:value-type="string">
            <text:p>HSV</text:p>
          </table:table-cell>
          <table:table-cell table:style-name="ce141" table:number-columns-repeated="2"/>
          <table:table-cell table:style-name="ce141" table:formula="of:=[$'1 1 Pol'.G59]" office:value-type="float" office:value="0">
            <text:p>0,00</text:p>
          </table:table-cell>
          <table:table-cell table:style-name="ce185" table:formula="of:=IF([.I75]=0;&quot;&quot;;[.I52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4</text:p>
          </table:table-cell>
          <table:table-cell table:style-name="ce61" office:value-type="string" table:number-columns-spanned="3" table:number-rows-spanned="1">
            <text:p>Vodorovné konstrukce</text:p>
          </table:table-cell>
          <table:covered-table-cell table:number-columns-repeated="2" table:style-name="ce82"/>
          <table:table-cell table:style-name="ce123" office:value-type="string">
            <text:p>HSV</text:p>
          </table:table-cell>
          <table:table-cell table:style-name="ce141" table:number-columns-repeated="2"/>
          <table:table-cell table:style-name="ce141" table:formula="of:=[$'1 1 Pol'.G84]" office:value-type="float" office:value="0">
            <text:p>0,00</text:p>
          </table:table-cell>
          <table:table-cell table:style-name="ce185" table:formula="of:=IF([.I75]=0;&quot;&quot;;[.I53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61</text:p>
          </table:table-cell>
          <table:table-cell table:style-name="ce61" office:value-type="string" table:number-columns-spanned="3" table:number-rows-spanned="1">
            <text:p>Úpravy povrchů vnitřní</text:p>
          </table:table-cell>
          <table:covered-table-cell table:number-columns-repeated="2" table:style-name="ce82"/>
          <table:table-cell table:style-name="ce123" office:value-type="string">
            <text:p>HSV</text:p>
          </table:table-cell>
          <table:table-cell table:style-name="ce141" table:number-columns-repeated="2"/>
          <table:table-cell table:style-name="ce141" table:formula="of:=[$'1 1 Pol'.G92]" office:value-type="float" office:value="0">
            <text:p>0,00</text:p>
          </table:table-cell>
          <table:table-cell table:style-name="ce185" table:formula="of:=IF([.I75]=0;&quot;&quot;;[.I54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62</text:p>
          </table:table-cell>
          <table:table-cell table:style-name="ce61" office:value-type="string" table:number-columns-spanned="3" table:number-rows-spanned="1">
            <text:p>Úpravy povrchů vnější</text:p>
          </table:table-cell>
          <table:covered-table-cell table:number-columns-repeated="2" table:style-name="ce82"/>
          <table:table-cell table:style-name="ce123" office:value-type="string">
            <text:p>HSV</text:p>
          </table:table-cell>
          <table:table-cell table:style-name="ce141" table:number-columns-repeated="2"/>
          <table:table-cell table:style-name="ce141" table:formula="of:=[$'1 1 Pol'.G101]" office:value-type="float" office:value="0">
            <text:p>0,00</text:p>
          </table:table-cell>
          <table:table-cell table:style-name="ce185" table:formula="of:=IF([.I75]=0;&quot;&quot;;[.I55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8</text:p>
          </table:table-cell>
          <table:table-cell table:style-name="ce61" office:value-type="string" table:number-columns-spanned="3" table:number-rows-spanned="1">
            <text:p>Trubní vedení</text:p>
          </table:table-cell>
          <table:covered-table-cell table:number-columns-repeated="2" table:style-name="ce82"/>
          <table:table-cell table:style-name="ce123" office:value-type="string">
            <text:p>HSV</text:p>
          </table:table-cell>
          <table:table-cell table:style-name="ce141" table:number-columns-repeated="2"/>
          <table:table-cell table:style-name="ce141" table:formula="of:=[$'1 1 Pol'.G108]" office:value-type="float" office:value="0">
            <text:p>0,00</text:p>
          </table:table-cell>
          <table:table-cell table:style-name="ce185" table:formula="of:=IF([.I75]=0;&quot;&quot;;[.I56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94</text:p>
          </table:table-cell>
          <table:table-cell table:style-name="ce61" office:value-type="string" table:number-columns-spanned="3" table:number-rows-spanned="1">
            <text:p>Lešení a stavební výtahy</text:p>
          </table:table-cell>
          <table:covered-table-cell table:number-columns-repeated="2" table:style-name="ce82"/>
          <table:table-cell table:style-name="ce123" office:value-type="string">
            <text:p>HSV</text:p>
          </table:table-cell>
          <table:table-cell table:style-name="ce141" table:number-columns-repeated="2"/>
          <table:table-cell table:style-name="ce141" table:formula="of:=[$'1 1 Pol'.G115]" office:value-type="float" office:value="0">
            <text:p>0,00</text:p>
          </table:table-cell>
          <table:table-cell table:style-name="ce185" table:formula="of:=IF([.I75]=0;&quot;&quot;;[.I57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96</text:p>
          </table:table-cell>
          <table:table-cell table:style-name="ce61" office:value-type="string" table:number-columns-spanned="3" table:number-rows-spanned="1">
            <text:p>Bourání konstrukcí</text:p>
          </table:table-cell>
          <table:covered-table-cell table:number-columns-repeated="2" table:style-name="ce82"/>
          <table:table-cell table:style-name="ce123" office:value-type="string">
            <text:p>HSV</text:p>
          </table:table-cell>
          <table:table-cell table:style-name="ce141" table:number-columns-repeated="2"/>
          <table:table-cell table:style-name="ce141" table:formula="of:=[$'1 1 Pol'.G122]" office:value-type="float" office:value="0">
            <text:p>0,00</text:p>
          </table:table-cell>
          <table:table-cell table:style-name="ce185" table:formula="of:=IF([.I75]=0;&quot;&quot;;[.I58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99</text:p>
          </table:table-cell>
          <table:table-cell table:style-name="ce61" office:value-type="string" table:number-columns-spanned="3" table:number-rows-spanned="1">
            <text:p>Staveništní přesun hmot</text:p>
          </table:table-cell>
          <table:covered-table-cell table:number-columns-repeated="2" table:style-name="ce82"/>
          <table:table-cell table:style-name="ce123" office:value-type="string">
            <text:p>HSV</text:p>
          </table:table-cell>
          <table:table-cell table:style-name="ce141" table:number-columns-repeated="2"/>
          <table:table-cell table:style-name="ce141" table:formula="of:=[$'1 1 Pol'.G129]" office:value-type="float" office:value="0">
            <text:p>0,00</text:p>
          </table:table-cell>
          <table:table-cell table:style-name="ce185" table:formula="of:=IF([.I75]=0;&quot;&quot;;[.I59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11</text:p>
          </table:table-cell>
          <table:table-cell table:style-name="ce61" office:value-type="string" table:number-columns-spanned="3" table:number-rows-spanned="1">
            <text:p>Izolace proti vodě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134]" office:value-type="float" office:value="0">
            <text:p>0,00</text:p>
          </table:table-cell>
          <table:table-cell table:style-name="ce185" table:formula="of:=IF([.I75]=0;&quot;&quot;;[.I60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13</text:p>
          </table:table-cell>
          <table:table-cell table:style-name="ce61" office:value-type="string" table:number-columns-spanned="3" table:number-rows-spanned="1">
            <text:p>Izolace tepelné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140]" office:value-type="float" office:value="0">
            <text:p>0,00</text:p>
          </table:table-cell>
          <table:table-cell table:style-name="ce185" table:formula="of:=IF([.I75]=0;&quot;&quot;;[.I61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21</text:p>
          </table:table-cell>
          <table:table-cell table:style-name="ce61" office:value-type="string" table:number-columns-spanned="3" table:number-rows-spanned="1">
            <text:p>Vnitřní kanalizace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145]" office:value-type="float" office:value="0">
            <text:p>0,00</text:p>
          </table:table-cell>
          <table:table-cell table:style-name="ce185" table:formula="of:=IF([.I75]=0;&quot;&quot;;[.I62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30</text:p>
          </table:table-cell>
          <table:table-cell table:style-name="ce61" office:value-type="string" table:number-columns-spanned="3" table:number-rows-spanned="1">
            <text:p>Ústřední vytápění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159]" office:value-type="float" office:value="0">
            <text:p>0,00</text:p>
          </table:table-cell>
          <table:table-cell table:style-name="ce185" table:formula="of:=IF([.I75]=0;&quot;&quot;;[.I63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62</text:p>
          </table:table-cell>
          <table:table-cell table:style-name="ce61" office:value-type="string" table:number-columns-spanned="3" table:number-rows-spanned="1">
            <text:p>Konstrukce tesařské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162]" office:value-type="float" office:value="0">
            <text:p>0,00</text:p>
          </table:table-cell>
          <table:table-cell table:style-name="ce185" table:formula="of:=IF([.I75]=0;&quot;&quot;;[.I64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64</text:p>
          </table:table-cell>
          <table:table-cell table:style-name="ce61" office:value-type="string" table:number-columns-spanned="3" table:number-rows-spanned="1">
            <text:p>Konstrukce klempířské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174]" office:value-type="float" office:value="0">
            <text:p>0,00</text:p>
          </table:table-cell>
          <table:table-cell table:style-name="ce185" table:formula="of:=IF([.I75]=0;&quot;&quot;;[.I65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65</text:p>
          </table:table-cell>
          <table:table-cell table:style-name="ce61" office:value-type="string" table:number-columns-spanned="3" table:number-rows-spanned="1">
            <text:p>Krytiny tvrdé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190]" office:value-type="float" office:value="0">
            <text:p>0,00</text:p>
          </table:table-cell>
          <table:table-cell table:style-name="ce185" table:formula="of:=IF([.I75]=0;&quot;&quot;;[.I66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66</text:p>
          </table:table-cell>
          <table:table-cell table:style-name="ce61" office:value-type="string" table:number-columns-spanned="3" table:number-rows-spanned="1">
            <text:p>Konstrukce truhlářské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194]" office:value-type="float" office:value="0">
            <text:p>0,00</text:p>
          </table:table-cell>
          <table:table-cell table:style-name="ce185" table:formula="of:=IF([.I75]=0;&quot;&quot;;[.I67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71</text:p>
          </table:table-cell>
          <table:table-cell table:style-name="ce61" office:value-type="string" table:number-columns-spanned="3" table:number-rows-spanned="1">
            <text:p>Podlahy z dlaždic a obklady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197]" office:value-type="float" office:value="0">
            <text:p>0,00</text:p>
          </table:table-cell>
          <table:table-cell table:style-name="ce185" table:formula="of:=IF([.I75]=0;&quot;&quot;;[.I68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75</text:p>
          </table:table-cell>
          <table:table-cell table:style-name="ce61" office:value-type="string" table:number-columns-spanned="3" table:number-rows-spanned="1">
            <text:p>Podlahy vlysové a parketové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206]" office:value-type="float" office:value="0">
            <text:p>0,00</text:p>
          </table:table-cell>
          <table:table-cell table:style-name="ce185" table:formula="of:=IF([.I75]=0;&quot;&quot;;[.I69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83</text:p>
          </table:table-cell>
          <table:table-cell table:style-name="ce61" office:value-type="string" table:number-columns-spanned="3" table:number-rows-spanned="1">
            <text:p>Nátěry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211]" office:value-type="float" office:value="0">
            <text:p>0,00</text:p>
          </table:table-cell>
          <table:table-cell table:style-name="ce185" table:formula="of:=IF([.I75]=0;&quot;&quot;;[.I70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784</text:p>
          </table:table-cell>
          <table:table-cell table:style-name="ce61" office:value-type="string" table:number-columns-spanned="3" table:number-rows-spanned="1">
            <text:p>Malby</text:p>
          </table:table-cell>
          <table:covered-table-cell table:number-columns-repeated="2" table:style-name="ce82"/>
          <table:table-cell table:style-name="ce123" office:value-type="string">
            <text:p>PSV</text:p>
          </table:table-cell>
          <table:table-cell table:style-name="ce141" table:number-columns-repeated="2"/>
          <table:table-cell table:style-name="ce141" table:formula="of:=[$'1 1 Pol'.G215]" office:value-type="float" office:value="0">
            <text:p>0,00</text:p>
          </table:table-cell>
          <table:table-cell table:style-name="ce185" table:formula="of:=IF([.I75]=0;&quot;&quot;;[.I71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M21</text:p>
          </table:table-cell>
          <table:table-cell table:style-name="ce61" office:value-type="string" table:number-columns-spanned="3" table:number-rows-spanned="1">
            <text:p>Elektromontáže</text:p>
          </table:table-cell>
          <table:covered-table-cell table:number-columns-repeated="2" table:style-name="ce82"/>
          <table:table-cell table:style-name="ce123" office:value-type="string">
            <text:p>MON</text:p>
          </table:table-cell>
          <table:table-cell table:style-name="ce141" table:number-columns-repeated="2"/>
          <table:table-cell table:style-name="ce141" table:formula="of:=[$'1 1 Pol'.G220]" office:value-type="float" office:value="0">
            <text:p>0,00</text:p>
          </table:table-cell>
          <table:table-cell table:style-name="ce185" table:formula="of:=IF([.I75]=0;&quot;&quot;;[.I72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D96</text:p>
          </table:table-cell>
          <table:table-cell table:style-name="ce61" office:value-type="string" table:number-columns-spanned="3" table:number-rows-spanned="1">
            <text:p>Přesuny suti a vybouraných hmot</text:p>
          </table:table-cell>
          <table:covered-table-cell table:number-columns-repeated="2" table:style-name="ce82"/>
          <table:table-cell table:style-name="ce123" office:value-type="string">
            <text:p>PSU</text:p>
          </table:table-cell>
          <table:table-cell table:style-name="ce141" table:number-columns-repeated="2"/>
          <table:table-cell table:style-name="ce141" table:formula="of:=[$'1 1 Pol'.G247]" office:value-type="float" office:value="0">
            <text:p>0,00</text:p>
          </table:table-cell>
          <table:table-cell table:style-name="ce185" table:formula="of:=IF([.I75]=0;&quot;&quot;;[.I73]/[.I75]*100)">
            <text:p/>
          </table:table-cell>
          <table:table-cell table:number-columns-repeated="1014"/>
        </table:table-row>
        <table:table-row table:style-name="ro20">
          <table:table-cell table:style-name="ce12"/>
          <table:table-cell table:style-name="ce37" office:value-type="string">
            <text:p>ON</text:p>
          </table:table-cell>
          <table:table-cell table:style-name="ce61" office:value-type="string" table:number-columns-spanned="3" table:number-rows-spanned="1">
            <text:p>Ostatní náklady</text:p>
          </table:table-cell>
          <table:covered-table-cell table:number-columns-repeated="2" table:style-name="ce82"/>
          <table:table-cell table:style-name="ce123" office:value-type="string">
            <text:p>ON</text:p>
          </table:table-cell>
          <table:table-cell table:style-name="ce141" table:number-columns-repeated="2"/>
          <table:table-cell table:style-name="ce141" table:formula="of:=[$'1 1 Pol'.G252]" office:value-type="float" office:value="0">
            <text:p>0,00</text:p>
          </table:table-cell>
          <table:table-cell table:style-name="ce185" table:formula="of:=IF([.I75]=0;&quot;&quot;;[.I74]/[.I75]*100)">
            <text:p/>
          </table:table-cell>
          <table:table-cell table:number-columns-repeated="1014"/>
        </table:table-row>
        <table:table-row table:style-name="ro18">
          <table:table-cell table:style-name="ce13"/>
          <table:table-cell table:style-name="ce38" office:value-type="string">
            <text:p>Cena celkem</text:p>
          </table:table-cell>
          <table:table-cell table:style-name="ce62"/>
          <table:table-cell table:style-name="ce83" table:number-columns-repeated="2"/>
          <table:table-cell table:style-name="ce124"/>
          <table:table-cell table:style-name="ce142" table:number-columns-repeated="2"/>
          <table:table-cell table:style-name="ce142" table:formula="of:=SUM([.I50:.I74])" office:value-type="float" office:value="0">
            <text:p>0,00</text:p>
          </table:table-cell>
          <table:table-cell table:style-name="ce186" table:formula="of:=SUM([.J50:.J74])" office:value-type="float" office:value="0">
            <text:p>0</text:p>
          </table:table-cell>
          <table:table-cell table:number-columns-repeated="1014"/>
        </table:table-row>
        <table:table-row table:style-name="ro18" table:number-rows-repeated="3">
          <table:table-cell table:number-columns-repeated="5"/>
          <table:table-cell table:style-name="ce125" table:number-columns-repeated="4"/>
          <table:table-cell table:style-name="ce187"/>
          <table:table-cell table:number-columns-repeated="1014"/>
        </table:table-row>
        <table:table-row table:style-name="ro18" table:number-rows-repeated="104849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CelkemDPHVypocet" table:base-cell-address="$'Pokyny pro vyplnění'.$A$1" table:cell-range-address="$Stavba.$H$43"/>
          <table:named-range table:name="CenaCelkemVypocet" table:base-cell-address="$'Pokyny pro vyplnění'.$A$1" table:cell-range-address="$Stavba.$I$43"/>
          <table:named-range table:name="CisloStavby" table:base-cell-address="$'Pokyny pro vyplnění'.$A$1" table:cell-range-address="$Stavba.$D$2"/>
          <table:named-range table:name="DIČ" table:base-cell-address="$'Pokyny pro vyplnění'.$A$1" table:cell-range-address="$Stavba.$I$12"/>
          <table:named-range table:name="dpsc" table:base-cell-address="$'Pokyny pro vyplnění'.$A$1" table:cell-range-address="$Stavba.$D$13"/>
          <table:named-range table:name="IČO" table:base-cell-address="$'Pokyny pro vyplnění'.$A$1" table:cell-range-address="$Stavba.$I$11"/>
          <table:named-range table:name="NazevStavby" table:base-cell-address="$'Pokyny pro vyplnění'.$A$1" table:cell-range-address="$Stavba.$E$2"/>
          <table:named-range table:name="Objednatel" table:base-cell-address="$'Pokyny pro vyplnění'.$A$1" table:cell-range-address="$Stavba.$D$5"/>
          <table:named-range table:name="Objekt" table:base-cell-address="$'Pokyny pro vyplnění'.$A$1" table:cell-range-address="$Stavba.$B$38"/>
          <table:named-range table:name="_xlnm.Print_Area" table:base-cell-address="$'Pokyny pro vyplnění'.$A$1" table:cell-range-address="$Stavba.$A$1:.$J$75" table:range-usable-as="print-range"/>
          <table:named-range table:name="odic" table:base-cell-address="$'Pokyny pro vyplnění'.$A$1" table:cell-range-address="$Stavba.$I$6"/>
          <table:named-range table:name="oico" table:base-cell-address="$'Pokyny pro vyplnění'.$A$1" table:cell-range-address="$Stavba.$I$5"/>
          <table:named-range table:name="omisto" table:base-cell-address="$'Pokyny pro vyplnění'.$A$1" table:cell-range-address="$Stavba.$E$7"/>
          <table:named-range table:name="onazev" table:base-cell-address="$'Pokyny pro vyplnění'.$A$1" table:cell-range-address="$Stavba.$D$6"/>
          <table:named-range table:name="opsc" table:base-cell-address="$'Pokyny pro vyplnění'.$A$1" table:cell-range-address="$Stavba.$D$7"/>
          <table:named-range table:name="SazbaDPH1" table:base-cell-address="$'Pokyny pro vyplnění'.$A$1" table:cell-range-address="$Stavba.$E$23"/>
          <table:named-range table:name="SazbaDPH2" table:base-cell-address="$'Pokyny pro vyplnění'.$A$1" table:cell-range-address="$Stavba.$E$25"/>
          <table:named-range table:name="Z_B7E7C763_C459_487D_8ABA_5CFDDFBD5A84_.wvu.Cols" table:base-cell-address="$'Pokyny pro vyplnění'.$A$1" table:cell-range-address="$Stavba.$A$1:.$A$1048576"/>
          <table:named-range table:name="Z_B7E7C763_C459_487D_8ABA_5CFDDFBD5A84_.wvu.PrintArea" table:base-cell-address="$'Pokyny pro vyplnění'.$A$1" table:cell-range-address="$Stavba.$B$1:.$J$36"/>
          <table:named-range table:name="ZakladDPHSniVypocet" table:base-cell-address="$'Pokyny pro vyplnění'.$A$1" table:cell-range-address="$Stavba.$F$43"/>
          <table:named-range table:name="ZakladDPHZaklVypocet" table:base-cell-address="$'Pokyny pro vyplnění'.$A$1" table:cell-range-address="$Stavba.$G$43"/>
        </table:named-expressions>
      </table:table>
      <table:table table:name="VzorPolozky" table:style-name="ta3" table:protected="true" table:print="false">
        <table:table-column table:style-name="co9" table:default-cell-style-name="ce191"/>
        <table:table-column table:style-name="co12" table:default-cell-style-name="ce191"/>
        <table:table-column table:style-name="co13" table:default-cell-style-name="ce198"/>
        <table:table-column table:style-name="co14" table:default-cell-style-name="ce191"/>
        <table:table-column table:style-name="co15" table:default-cell-style-name="ce191"/>
        <table:table-column table:style-name="co16" table:default-cell-style-name="ce191"/>
        <table:table-column table:style-name="co17" table:default-cell-style-name="ce191"/>
        <table:table-column table:style-name="co18" table:number-columns-repeated="1017" table:default-cell-style-name="ce191"/>
        <table:table-row table:style-name="ro19">
          <table:table-cell table:style-name="ce189" office:value-type="string" table:number-columns-spanned="7" table:number-rows-spanned="1">
            <text:p>Položkový rozpočet </text:p>
          </table:table-cell>
          <table:covered-table-cell table:style-name="ce192"/>
          <table:covered-table-cell table:style-name="ce195"/>
          <table:covered-table-cell table:number-columns-repeated="4" table:style-name="ce192"/>
          <table:table-cell table:number-columns-repeated="1017"/>
        </table:table-row>
        <table:table-row table:style-name="ro21">
          <table:table-cell table:style-name="ce190" office:value-type="string">
            <text:p>S:</text:p>
          </table:table-cell>
          <table:table-cell table:style-name="ce193"/>
          <table:table-cell table:style-name="ce196" table:number-columns-spanned="5" table:number-rows-spanned="1"/>
          <table:covered-table-cell table:number-columns-repeated="3" table:style-name="ce199"/>
          <table:covered-table-cell table:style-name="ce196"/>
          <table:table-cell table:number-columns-repeated="1017"/>
        </table:table-row>
        <table:table-row table:style-name="ro21">
          <table:table-cell table:style-name="ce190" office:value-type="string">
            <text:p>O:</text:p>
          </table:table-cell>
          <table:table-cell table:style-name="ce193"/>
          <table:table-cell table:style-name="ce196" table:number-columns-spanned="5" table:number-rows-spanned="1"/>
          <table:covered-table-cell table:number-columns-repeated="3" table:style-name="ce199"/>
          <table:covered-table-cell table:style-name="ce196"/>
          <table:table-cell table:number-columns-repeated="1017"/>
        </table:table-row>
        <table:table-row table:style-name="ro21">
          <table:table-cell table:style-name="ce190" office:value-type="string">
            <text:p>R:</text:p>
          </table:table-cell>
          <table:table-cell table:style-name="ce193"/>
          <table:table-cell table:style-name="ce196" table:number-columns-spanned="5" table:number-rows-spanned="1"/>
          <table:covered-table-cell table:number-columns-repeated="3" table:style-name="ce199"/>
          <table:covered-table-cell table:style-name="ce196"/>
          <table:table-cell table:number-columns-repeated="1017"/>
        </table:table-row>
        <table:table-row table:style-name="ro21">
          <table:table-cell/>
          <table:table-cell table:style-name="ce194"/>
          <table:table-cell table:style-name="ce197"/>
          <table:table-cell table:style-name="ce200"/>
          <table:table-cell table:number-columns-repeated="1020"/>
        </table:table-row>
        <table:table-row table:style-name="ro21" table:number-rows-repeated="1048570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1 1 Pol" table:style-name="ta4" table:protected="true" table:print-ranges="'1 1 Pol'.A1:'1 1 Pol'.X259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ce212"/>
        <table:table-column table:style-name="co21" table:default-cell-style-name="ce212"/>
        <table:table-column table:style-name="co2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3" table:visibility="collapse" table:number-columns-repeated="10" table:default-cell-style-name="Excel_20_Built-in_20_Normal"/>
        <table:table-column table:style-name="co24" table:default-cell-style-name="Excel_20_Built-in_20_Normal"/>
        <table:table-column table:style-name="co1" table:default-cell-style-name="Excel_20_Built-in_20_Normal"/>
        <table:table-column table:style-name="co23" table:visibility="collapse" table:number-columns-repeated="5" table:default-cell-style-name="Excel_20_Built-in_20_Normal"/>
        <table:table-column table:style-name="co1" table:number-columns-repeated="4" table:default-cell-style-name="Excel_20_Built-in_20_Normal"/>
        <table:table-column table:style-name="co23" table:visibility="collapse" table:default-cell-style-name="Excel_20_Built-in_20_Normal"/>
        <table:table-column table:style-name="co1" table:default-cell-style-name="Excel_20_Built-in_20_Normal"/>
        <table:table-column table:style-name="co23" table:visibility="collapse" table:number-columns-repeated="11" table:default-cell-style-name="Excel_20_Built-in_20_Normal"/>
        <table:table-column table:style-name="co1" table:number-columns-repeated="11" table:default-cell-style-name="Excel_20_Built-in_20_Normal"/>
        <table:table-column table:style-name="co25" table:default-cell-style-name="Excel_20_Built-in_20_Normal"/>
        <table:table-column table:style-name="co1" table:number-columns-repeated="971" table:default-cell-style-name="Excel_20_Built-in_20_Normal"/>
        <table:table-header-rows>
          <table:table-row table:style-name="ro8">
            <table:table-cell table:style-name="ce201" office:value-type="string" table:number-columns-spanned="7" table:number-rows-spanned="1">
              <text:p>Položkový soupis prací a dodávek</text:p>
            </table:table-cell>
            <table:covered-table-cell table:number-columns-repeated="6" table:style-name="ce210"/>
            <table:table-cell table:number-columns-repeated="25"/>
            <table:table-cell office:value-type="string">
              <text:p>#TypZaznamu#</text:p>
            </table:table-cell>
            <table:table-cell table:number-columns-repeated="991"/>
          </table:table-row>
          <table:table-row table:style-name="ro21">
            <table:table-cell table:style-name="ce202" office:value-type="string">
              <text:p>S:</text:p>
            </table:table-cell>
            <table:table-cell table:style-name="ce193" office:value-type="string">
              <text:p>120</text:p>
            </table:table-cell>
            <table:table-cell table:style-name="ce219" office:value-type="string" table:number-columns-spanned="5" table:number-rows-spanned="1">
              <text:p>Zkušební rozpočet</text:p>
            </table:table-cell>
            <table:covered-table-cell table:number-columns-repeated="3" table:style-name="ce232"/>
            <table:covered-table-cell table:style-name="ce256"/>
            <table:table-cell table:number-columns-repeated="25"/>
            <table:table-cell office:value-type="string">
              <text:p>STA</text:p>
            </table:table-cell>
            <table:table-cell table:number-columns-repeated="991"/>
          </table:table-row>
          <table:table-row table:style-name="ro21">
            <table:table-cell table:style-name="ce202" office:value-type="string">
              <text:p>O:</text:p>
            </table:table-cell>
            <table:table-cell table:style-name="ce193" office:value-type="string">
              <text:p>1</text:p>
            </table:table-cell>
            <table:table-cell table:style-name="ce219" office:value-type="string" table:number-columns-spanned="5" table:number-rows-spanned="1">
              <text:p>Zkušební rozpočet</text:p>
            </table:table-cell>
            <table:covered-table-cell table:number-columns-repeated="3" table:style-name="ce232"/>
            <table:covered-table-cell table:style-name="ce256"/>
            <table:table-cell table:number-columns-repeated="21"/>
            <table:table-cell table:style-name="ce212" office:value-type="string">
              <text:p>STA</text:p>
            </table:table-cell>
            <table:table-cell table:number-columns-repeated="3"/>
            <table:table-cell office:value-type="string">
              <text:p>OBJ</text:p>
            </table:table-cell>
            <table:table-cell table:number-columns-repeated="991"/>
          </table:table-row>
          <table:table-row table:style-name="ro21">
            <table:table-cell table:style-name="ce203" office:value-type="string">
              <text:p>R:</text:p>
            </table:table-cell>
            <table:table-cell table:style-name="ce211" office:value-type="string">
              <text:p>1</text:p>
            </table:table-cell>
            <table:table-cell table:style-name="ce220" office:value-type="string" table:number-columns-spanned="5" table:number-rows-spanned="1">
              <text:p>Zkušební rozpočet</text:p>
            </table:table-cell>
            <table:covered-table-cell table:number-columns-repeated="3" table:style-name="ce233"/>
            <table:covered-table-cell table:style-name="ce257"/>
            <table:table-cell table:number-columns-repeated="25"/>
            <table:table-cell office:value-type="string">
              <text:p>ROZ</text:p>
            </table:table-cell>
            <table:table-cell table:number-columns-repeated="991"/>
          </table:table-row>
          <table:table-row table:style-name="ro1">
            <table:table-cell table:number-columns-repeated="3"/>
            <table:table-cell table:style-name="ce151"/>
            <table:table-cell table:number-columns-repeated="1020"/>
          </table:table-row>
          <table:table-row table:style-name="ro22">
            <table:table-cell table:style-name="ce204" office:value-type="string">
              <text:p>P.č.</text:p>
            </table:table-cell>
            <table:table-cell table:style-name="ce213" office:value-type="string">
              <text:p>Číslo položky</text:p>
            </table:table-cell>
            <table:table-cell table:style-name="ce213" office:value-type="string">
              <text:p>Název položky</text:p>
            </table:table-cell>
            <table:table-cell table:style-name="ce234" office:value-type="string">
              <text:p>MJ</text:p>
            </table:table-cell>
            <table:table-cell table:style-name="ce204" office:value-type="string">
              <text:p>Množství</text:p>
            </table:table-cell>
            <table:table-cell table:style-name="ce250" office:value-type="string">
              <text:p>Cena / MJ</text:p>
            </table:table-cell>
            <table:table-cell table:style-name="ce204" office:value-type="string">
              <text:p>Celkem</text:p>
            </table:table-cell>
            <table:table-cell table:style-name="ce261" office:value-type="string">
              <text:p>Dodávka</text:p>
            </table:table-cell>
            <table:table-cell table:style-name="ce261" office:value-type="string">
              <text:p>Dodávka celk.</text:p>
            </table:table-cell>
            <table:table-cell table:style-name="ce261" office:value-type="string">
              <text:p>Montáž</text:p>
            </table:table-cell>
            <table:table-cell table:style-name="ce261" office:value-type="string">
              <text:p>Montáž celk.</text:p>
            </table:table-cell>
            <table:table-cell table:style-name="ce261" office:value-type="string">
              <text:p>DPH</text:p>
            </table:table-cell>
            <table:table-cell table:style-name="ce261" office:value-type="string">
              <text:p>Cena s DPH</text:p>
            </table:table-cell>
            <table:table-cell table:style-name="ce261" office:value-type="string">
              <text:p>Hmotnost / MJ</text:p>
            </table:table-cell>
            <table:table-cell table:style-name="ce261" office:value-type="string">
              <text:p>Hmotnost celk.(t)</text:p>
            </table:table-cell>
            <table:table-cell table:style-name="ce261" office:value-type="string">
              <text:p>Dem. hmotnost / MJ</text:p>
            </table:table-cell>
            <table:table-cell table:style-name="ce261" office:value-type="string">
              <text:p>Dem. hmotnost celk.(t)</text:p>
            </table:table-cell>
            <table:table-cell table:style-name="ce261" office:value-type="string">
              <text:p>Ceník</text:p>
            </table:table-cell>
            <table:table-cell table:style-name="ce261" office:value-type="string">
              <text:p>Cen. soustava / platnost</text:p>
            </table:table-cell>
            <table:table-cell table:style-name="ce261" office:value-type="string">
              <text:p>Cenová úroveň</text:p>
            </table:table-cell>
            <table:table-cell table:style-name="ce261" office:value-type="string">
              <text:p>Nhod / MJ</text:p>
            </table:table-cell>
            <table:table-cell table:style-name="ce261" office:value-type="string">
              <text:p>Nhod celk.</text:p>
            </table:table-cell>
            <table:table-cell table:style-name="ce261" office:value-type="string">
              <text:p>Dodavatel</text:p>
            </table:table-cell>
            <table:table-cell table:style-name="ce261" office:value-type="string">
              <text:p>Typ položky</text:p>
            </table:table-cell>
            <table:table-cell table:number-columns-repeated="1000"/>
          </table:table-row>
          <table:table-row table:style-name="ro1" table:visibility="collapse">
            <table:table-cell table:style-name="ce191"/>
            <table:table-cell table:style-name="ce194" table:number-columns-repeated="2"/>
            <table:table-cell table:style-name="ce200"/>
            <table:table-cell table:style-name="ce244"/>
            <table:table-cell table:style-name="ce251" table:number-columns-repeated="19"/>
            <table:table-cell table:number-columns-repeated="1000"/>
          </table:table-row>
        </table:table-header-rows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1</text:p>
          </table:table-cell>
          <table:table-cell table:style-name="ce221" office:value-type="string">
            <text:p>Zemní práce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9:.AG28];&quot;&lt;&gt;NOR&quot;;[.G9:.G28])" office:value-type="float" office:value="0">
            <text:p>0,00</text:p>
          </table:table-cell>
          <table:table-cell table:style-name="ce252"/>
          <table:table-cell table:style-name="ce252" table:formula="of:=SUM([.I9:.I28])" office:value-type="float" office:value="0">
            <text:p>0,00</text:p>
          </table:table-cell>
          <table:table-cell table:style-name="ce252"/>
          <table:table-cell table:style-name="ce252" table:formula="of:=SUM([.K9:.K28])" office:value-type="float" office:value="0">
            <text:p>0,00</text:p>
          </table:table-cell>
          <table:table-cell table:style-name="ce252"/>
          <table:table-cell table:style-name="ce252" table:formula="of:=SUM([.M9:.M28])" office:value-type="float" office:value="0">
            <text:p>0,00</text:p>
          </table:table-cell>
          <table:table-cell table:style-name="ce252"/>
          <table:table-cell table:style-name="ce252" table:formula="of:=SUM([.O9:.O28])" office:value-type="float" office:value="0">
            <text:p>0,00</text:p>
          </table:table-cell>
          <table:table-cell table:style-name="ce252"/>
          <table:table-cell table:style-name="ce252" table:formula="of:=SUM([.Q9:.Q28])" office:value-type="float" office:value="49.33">
            <text:p>49,33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9:.V28])" office:value-type="float" office:value="116.52">
            <text:p>116,52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1">
              <text:p>1</text:p>
            </table:table-cell>
            <table:table-cell table:style-name="ce215" office:value-type="string">
              <text:p>139601103R00</text:p>
            </table:table-cell>
            <table:table-cell table:style-name="ce222" office:value-type="string">
              <text:p>Ruční výkop jam, rýh a šachet v hornině 4</text:p>
            </table:table-cell>
            <table:table-cell table:style-name="ce236" office:value-type="string">
              <text:p>m3</text:p>
            </table:table-cell>
            <table:table-cell table:style-name="ce246" office:value-type="float" office:value="21.40125">
              <text:p>21,40125</text:p>
            </table:table-cell>
            <table:table-cell table:style-name="ce253"/>
            <table:table-cell table:style-name="ce258" table:formula="of:=ROUND([.E9]*[.F9];2)" office:value-type="float" office:value="0">
              <text:p>0,00</text:p>
            </table:table-cell>
            <table:table-cell table:style-name="ce253"/>
            <table:table-cell table:style-name="ce258" table:formula="of:=ROUND([.E9]*[.H9];2)" office:value-type="float" office:value="0">
              <text:p>0,00</text:p>
            </table:table-cell>
            <table:table-cell table:style-name="ce253"/>
            <table:table-cell table:style-name="ce258" table:formula="of:=ROUND([.E9]*[.J9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9]*(1+[.L9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9]*[.N9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9]*[.P9];2)" office:value-type="float" office:value="0">
              <text:p>0,00</text:p>
            </table:table-cell>
            <table:table-cell table:style-name="ce258" office:value-type="string">
              <text:p>800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4.655">
              <text:p>4,66</text:p>
            </table:table-cell>
            <table:table-cell table:style-name="ce254" table:formula="of:=ROUND([.E9]*[.U9];2)" office:value-type="float" office:value="99.62">
              <text:p>99,62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s přehozením na vzdálenost do 5 m nebo s naložením na ruční dopravní prostředek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(11,1+4,2+4,2)*1,15*0,6</text:p>
            </table:table-cell>
            <table:table-cell table:style-name="ce238"/>
            <table:table-cell table:style-name="ce247" office:value-type="float" office:value="13.455">
              <text:p>13,45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*1,15*0,5</text:p>
            </table:table-cell>
            <table:table-cell table:style-name="ce238"/>
            <table:table-cell table:style-name="ce247" office:value-type="float" office:value="1.725">
              <text:p>1,72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9,9*0,3*0,3</text:p>
            </table:table-cell>
            <table:table-cell table:style-name="ce238"/>
            <table:table-cell table:style-name="ce247" office:value-type="float" office:value="0.891">
              <text:p>0,891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(3,4+3,5+3,4)*1,15*0,45</text:p>
            </table:table-cell>
            <table:table-cell table:style-name="ce238"/>
            <table:table-cell table:style-name="ce247" office:value-type="float" office:value="5.33025">
              <text:p>5,330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6" office:value-type="float" office:value="2">
              <text:p>2</text:p>
            </table:table-cell>
            <table:table-cell table:style-name="ce215" office:value-type="string">
              <text:p>113106231R00</text:p>
            </table:table-cell>
            <table:table-cell table:style-name="ce222" office:value-type="string">
              <text:p>Rozebrání vozovek a ploch s jakoukoliv výplní spár <text:s text:c="2"/>v jakékoliv ploše, ze zámkové dlažky, kladených do lože z kameniva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60.095">
              <text:p>60,09500</text:p>
            </table:table-cell>
            <table:table-cell table:style-name="ce253"/>
            <table:table-cell table:style-name="ce258" table:formula="of:=ROUND([.E15]*[.F15];2)" office:value-type="float" office:value="0">
              <text:p>0,00</text:p>
            </table:table-cell>
            <table:table-cell table:style-name="ce253"/>
            <table:table-cell table:style-name="ce258" table:formula="of:=ROUND([.E15]*[.H15];2)" office:value-type="float" office:value="0">
              <text:p>0,00</text:p>
            </table:table-cell>
            <table:table-cell table:style-name="ce253"/>
            <table:table-cell table:style-name="ce258" table:formula="of:=ROUND([.E15]*[.J1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5]*(1+[.L15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5]*[.N15];2)" office:value-type="float" office:value="0">
              <text:p>0,00</text:p>
            </table:table-cell>
            <table:table-cell table:style-name="ce258" office:value-type="float" office:value="0.225">
              <text:p>0,23</text:p>
            </table:table-cell>
            <table:table-cell table:style-name="ce258" table:formula="of:=ROUND([.E15]*[.P15];2)" office:value-type="float" office:value="13.52">
              <text:p>13,52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14">
              <text:p>0,14</text:p>
            </table:table-cell>
            <table:table-cell table:style-name="ce254" table:formula="of:=ROUND([.E15]*[.U15];2)" office:value-type="float" office:value="8.41">
              <text:p>8,4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4,2*11,1</text:p>
            </table:table-cell>
            <table:table-cell table:style-name="ce238"/>
            <table:table-cell table:style-name="ce247" office:value-type="float" office:value="46.62">
              <text:p>46,62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,85*3,5</text:p>
            </table:table-cell>
            <table:table-cell table:style-name="ce238"/>
            <table:table-cell table:style-name="ce247" office:value-type="float" office:value="13.475">
              <text:p>13,47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6" office:value-type="float" office:value="3">
              <text:p>3</text:p>
            </table:table-cell>
            <table:table-cell table:style-name="ce215" office:value-type="string">
              <text:p>113107623R00</text:p>
            </table:table-cell>
            <table:table-cell table:style-name="ce222" office:value-type="string">
              <text:p>Odstranění podkladů nebo krytů z kameniva hrubého drceného, v ploše jednotlivě nad 50 m2, tloušťka vrstvy 230 mm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60.095">
              <text:p>60,09500</text:p>
            </table:table-cell>
            <table:table-cell table:style-name="ce253"/>
            <table:table-cell table:style-name="ce258" table:formula="of:=ROUND([.E18]*[.F18];2)" office:value-type="float" office:value="0">
              <text:p>0,00</text:p>
            </table:table-cell>
            <table:table-cell table:style-name="ce253"/>
            <table:table-cell table:style-name="ce258" table:formula="of:=ROUND([.E18]*[.H18];2)" office:value-type="float" office:value="0">
              <text:p>0,00</text:p>
            </table:table-cell>
            <table:table-cell table:style-name="ce253"/>
            <table:table-cell table:style-name="ce258" table:formula="of:=ROUND([.E18]*[.J18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8]*(1+[.L18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8]*[.N18];2)" office:value-type="float" office:value="0">
              <text:p>0,00</text:p>
            </table:table-cell>
            <table:table-cell table:style-name="ce258" office:value-type="float" office:value="0.506">
              <text:p>0,51</text:p>
            </table:table-cell>
            <table:table-cell table:style-name="ce258" table:formula="of:=ROUND([.E18]*[.P18];2)" office:value-type="float" office:value="30.41">
              <text:p>30,41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08">
              <text:p>0,08</text:p>
            </table:table-cell>
            <table:table-cell table:style-name="ce254" table:formula="of:=ROUND([.E18]*[.U18];2)" office:value-type="float" office:value="4.81">
              <text:p>4,8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2 : </text:p>
            </table:table-cell>
            <table:table-cell table:style-name="ce238"/>
            <table:table-cell table:style-name="ce247" office:value-type="float" office:value="60.095">
              <text:p>60,09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4">
              <text:p>4</text:p>
            </table:table-cell>
            <table:table-cell table:style-name="ce215" office:value-type="string">
              <text:p>113202111R00</text:p>
            </table:table-cell>
            <table:table-cell table:style-name="ce222" office:value-type="string">
              <text:p>Vytrhání obrub z krajníků nebo obrubníků stojatých</text:p>
            </table:table-cell>
            <table:table-cell table:style-name="ce236" office:value-type="string">
              <text:p>m</text:p>
            </table:table-cell>
            <table:table-cell table:style-name="ce246" office:value-type="float" office:value="20">
              <text:p>20,00000</text:p>
            </table:table-cell>
            <table:table-cell table:style-name="ce253"/>
            <table:table-cell table:style-name="ce258" table:formula="of:=ROUND([.E20]*[.F20];2)" office:value-type="float" office:value="0">
              <text:p>0,00</text:p>
            </table:table-cell>
            <table:table-cell table:style-name="ce253"/>
            <table:table-cell table:style-name="ce258" table:formula="of:=ROUND([.E20]*[.H20];2)" office:value-type="float" office:value="0">
              <text:p>0,00</text:p>
            </table:table-cell>
            <table:table-cell table:style-name="ce253"/>
            <table:table-cell table:style-name="ce258" table:formula="of:=ROUND([.E20]*[.J20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0]*(1+[.L20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0]*[.N20];2)" office:value-type="float" office:value="0">
              <text:p>0,00</text:p>
            </table:table-cell>
            <table:table-cell table:style-name="ce258" office:value-type="float" office:value="0.27">
              <text:p>0,27</text:p>
            </table:table-cell>
            <table:table-cell table:style-name="ce258" table:formula="of:=ROUND([.E20]*[.P20];2)" office:value-type="float" office:value="5.4">
              <text:p>5,4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12">
              <text:p>0,12</text:p>
            </table:table-cell>
            <table:table-cell table:style-name="ce254" table:formula="of:=ROUND([.E20]*[.U20];2)" office:value-type="float" office:value="2.4">
              <text:p>2,40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Chodník,parkoviště, parkoviště ostatní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20</text:p>
            </table:table-cell>
            <table:table-cell table:style-name="ce238"/>
            <table:table-cell table:style-name="ce247" office:value-type="float" office:value="20">
              <text:p>20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5">
              <text:p>5</text:p>
            </table:table-cell>
            <table:table-cell table:style-name="ce215" office:value-type="string">
              <text:p>162701105R00</text:p>
            </table:table-cell>
            <table:table-cell table:style-name="ce222" office:value-type="string">
              <text:p>Vodorovné přemístění výkopku z horniny 1 až 4, na vzdálenost přes 9 000 <text:s/>do 10 000 m</text:p>
            </table:table-cell>
            <table:table-cell table:style-name="ce236" office:value-type="string">
              <text:p>m3</text:p>
            </table:table-cell>
            <table:table-cell table:style-name="ce246" office:value-type="float" office:value="21.40125">
              <text:p>21,40125</text:p>
            </table:table-cell>
            <table:table-cell table:style-name="ce253"/>
            <table:table-cell table:style-name="ce258" table:formula="of:=ROUND([.E23]*[.F23];2)" office:value-type="float" office:value="0">
              <text:p>0,00</text:p>
            </table:table-cell>
            <table:table-cell table:style-name="ce253"/>
            <table:table-cell table:style-name="ce258" table:formula="of:=ROUND([.E23]*[.H23];2)" office:value-type="float" office:value="0">
              <text:p>0,00</text:p>
            </table:table-cell>
            <table:table-cell table:style-name="ce253"/>
            <table:table-cell table:style-name="ce258" table:formula="of:=ROUND([.E23]*[.J23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3]*(1+[.L23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3]*[.N23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3]*[.P23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01">
              <text:p>0,01</text:p>
            </table:table-cell>
            <table:table-cell table:style-name="ce254" table:formula="of:=ROUND([.E23]*[.U23];2)" office:value-type="float" office:value="0.21">
              <text:p>0,2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1 : 21,40125</text:p>
            </table:table-cell>
            <table:table-cell table:style-name="ce238"/>
            <table:table-cell table:style-name="ce247" office:value-type="float" office:value="21.40125">
              <text:p>21,401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6" office:value-type="float" office:value="6">
              <text:p>6</text:p>
            </table:table-cell>
            <table:table-cell table:style-name="ce215" office:value-type="string">
              <text:p>167101102R00</text:p>
            </table:table-cell>
            <table:table-cell table:style-name="ce222" office:value-type="string">
              <text:p>Nakládání, skládání, překládání neulehlého výkopku nakládání výkopku <text:s/>přes 100 m3, z horniny 1 až 4</text:p>
            </table:table-cell>
            <table:table-cell table:style-name="ce236" office:value-type="string">
              <text:p>m3</text:p>
            </table:table-cell>
            <table:table-cell table:style-name="ce246" office:value-type="float" office:value="21.40125">
              <text:p>21,40125</text:p>
            </table:table-cell>
            <table:table-cell table:style-name="ce253"/>
            <table:table-cell table:style-name="ce258" table:formula="of:=ROUND([.E25]*[.F25];2)" office:value-type="float" office:value="0">
              <text:p>0,00</text:p>
            </table:table-cell>
            <table:table-cell table:style-name="ce253"/>
            <table:table-cell table:style-name="ce258" table:formula="of:=ROUND([.E25]*[.H25];2)" office:value-type="float" office:value="0">
              <text:p>0,00</text:p>
            </table:table-cell>
            <table:table-cell table:style-name="ce253"/>
            <table:table-cell table:style-name="ce258" table:formula="of:=ROUND([.E25]*[.J2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5]*(1+[.L25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5]*[.N25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5]*[.P25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05">
              <text:p>0,05</text:p>
            </table:table-cell>
            <table:table-cell table:style-name="ce254" table:formula="of:=ROUND([.E25]*[.U25];2)" office:value-type="float" office:value="1.07">
              <text:p>1,07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5 : 21,40125</text:p>
            </table:table-cell>
            <table:table-cell table:style-name="ce238"/>
            <table:table-cell table:style-name="ce247" office:value-type="float" office:value="21.40125">
              <text:p>21,401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7">
              <text:p>7</text:p>
            </table:table-cell>
            <table:table-cell table:style-name="ce215" office:value-type="string">
              <text:p>199000002R00</text:p>
            </table:table-cell>
            <table:table-cell table:style-name="ce222" office:value-type="string">
              <text:p>Poplatky za skládku horniny 1- 4, skupina 17 05 04 z Katalogu odpadů</text:p>
            </table:table-cell>
            <table:table-cell table:style-name="ce236" office:value-type="string">
              <text:p>m3</text:p>
            </table:table-cell>
            <table:table-cell table:style-name="ce246" office:value-type="float" office:value="21.40125">
              <text:p>21,40125</text:p>
            </table:table-cell>
            <table:table-cell table:style-name="ce253"/>
            <table:table-cell table:style-name="ce258" table:formula="of:=ROUND([.E27]*[.F27];2)" office:value-type="float" office:value="0">
              <text:p>0,00</text:p>
            </table:table-cell>
            <table:table-cell table:style-name="ce253"/>
            <table:table-cell table:style-name="ce258" table:formula="of:=ROUND([.E27]*[.H27];2)" office:value-type="float" office:value="0">
              <text:p>0,00</text:p>
            </table:table-cell>
            <table:table-cell table:style-name="ce253"/>
            <table:table-cell table:style-name="ce258" table:formula="of:=ROUND([.E27]*[.J27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7]*(1+[.L27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7]*[.N27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7]*[.P27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7]*[.U27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1 : 21,40125</text:p>
            </table:table-cell>
            <table:table-cell table:style-name="ce238"/>
            <table:table-cell table:style-name="ce247" office:value-type="float" office:value="21.40125">
              <text:p>21,401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2</text:p>
          </table:table-cell>
          <table:table-cell table:style-name="ce221" office:value-type="string">
            <text:p>Základy a zvláštní zakládání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30:.AG58];&quot;&lt;&gt;NOR&quot;;[.G30:.G58])" office:value-type="float" office:value="0">
            <text:p>0,00</text:p>
          </table:table-cell>
          <table:table-cell table:style-name="ce252"/>
          <table:table-cell table:style-name="ce252" table:formula="of:=SUM([.I30:.I58])" office:value-type="float" office:value="0">
            <text:p>0,00</text:p>
          </table:table-cell>
          <table:table-cell table:style-name="ce252"/>
          <table:table-cell table:style-name="ce252" table:formula="of:=SUM([.K30:.K58])" office:value-type="float" office:value="0">
            <text:p>0,00</text:p>
          </table:table-cell>
          <table:table-cell table:style-name="ce252"/>
          <table:table-cell table:style-name="ce252" table:formula="of:=SUM([.M30:.M58])" office:value-type="float" office:value="0">
            <text:p>0,00</text:p>
          </table:table-cell>
          <table:table-cell table:style-name="ce252"/>
          <table:table-cell table:style-name="ce252" table:formula="of:=SUM([.O30:.O58])" office:value-type="float" office:value="90.44">
            <text:p>90,44</text:p>
          </table:table-cell>
          <table:table-cell table:style-name="ce252"/>
          <table:table-cell table:style-name="ce252" table:formula="of:=SUM([.Q30:.Q58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30:.V58])" office:value-type="float" office:value="118.32">
            <text:p>118,32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8">
              <text:p>8</text:p>
            </table:table-cell>
            <table:table-cell table:style-name="ce215" office:value-type="string">
              <text:p>272361821R00</text:p>
            </table:table-cell>
            <table:table-cell table:style-name="ce222" office:value-type="string">
              <text:p>Výztuž základových kleneb z betonářské oceli 10 505(R)</text:p>
            </table:table-cell>
            <table:table-cell table:style-name="ce236" office:value-type="string">
              <text:p>t</text:p>
            </table:table-cell>
            <table:table-cell table:style-name="ce246" office:value-type="float" office:value="0.565">
              <text:p>0,56500</text:p>
            </table:table-cell>
            <table:table-cell table:style-name="ce253"/>
            <table:table-cell table:style-name="ce258" table:formula="of:=ROUND([.E30]*[.F30];2)" office:value-type="float" office:value="0">
              <text:p>0,00</text:p>
            </table:table-cell>
            <table:table-cell table:style-name="ce253"/>
            <table:table-cell table:style-name="ce258" table:formula="of:=ROUND([.E30]*[.H30];2)" office:value-type="float" office:value="0">
              <text:p>0,00</text:p>
            </table:table-cell>
            <table:table-cell table:style-name="ce253"/>
            <table:table-cell table:style-name="ce258" table:formula="of:=ROUND([.E30]*[.J30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30]*(1+[.L30]/100)" office:value-type="float" office:value="0">
              <text:p>0,00</text:p>
            </table:table-cell>
            <table:table-cell table:style-name="ce258" office:value-type="float" office:value="1.02174">
              <text:p>1,02</text:p>
            </table:table-cell>
            <table:table-cell table:style-name="ce258" table:formula="of:=ROUND([.E30]*[.N30];2)" office:value-type="float" office:value="0.58">
              <text:p>0,58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30]*[.P30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23.531">
              <text:p>23,53</text:p>
            </table:table-cell>
            <table:table-cell table:style-name="ce254" table:formula="of:=ROUND([.E30]*[.U30];2)" office:value-type="float" office:value="13.3">
              <text:p>13,30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rovných nebo s náběhy nebo hřibových nebo upnutých do žeber. Včetně distančních prvků.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0,565</text:p>
            </table:table-cell>
            <table:table-cell table:style-name="ce238"/>
            <table:table-cell table:style-name="ce247" office:value-type="float" office:value="0.565">
              <text:p>0,56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9">
              <text:p>9</text:p>
            </table:table-cell>
            <table:table-cell table:style-name="ce215" office:value-type="string">
              <text:p>274313611R00</text:p>
            </table:table-cell>
            <table:table-cell table:style-name="ce222" office:value-type="string">
              <text:p>Beton základových pasů prostý třídy C 16/20</text:p>
            </table:table-cell>
            <table:table-cell table:style-name="ce236" office:value-type="string">
              <text:p>m3</text:p>
            </table:table-cell>
            <table:table-cell table:style-name="ce246" office:value-type="float" office:value="17.25113">
              <text:p>17,25113</text:p>
            </table:table-cell>
            <table:table-cell table:style-name="ce253"/>
            <table:table-cell table:style-name="ce258" table:formula="of:=ROUND([.E33]*[.F33];2)" office:value-type="float" office:value="0">
              <text:p>0,00</text:p>
            </table:table-cell>
            <table:table-cell table:style-name="ce253"/>
            <table:table-cell table:style-name="ce258" table:formula="of:=ROUND([.E33]*[.H33];2)" office:value-type="float" office:value="0">
              <text:p>0,00</text:p>
            </table:table-cell>
            <table:table-cell table:style-name="ce253"/>
            <table:table-cell table:style-name="ce258" table:formula="of:=ROUND([.E33]*[.J33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33]*(1+[.L33]/100)" office:value-type="float" office:value="0">
              <text:p>0,00</text:p>
            </table:table-cell>
            <table:table-cell table:style-name="ce258" office:value-type="float" office:value="2.525">
              <text:p>2,53</text:p>
            </table:table-cell>
            <table:table-cell table:style-name="ce258" table:formula="of:=ROUND([.E33]*[.N33];2)" office:value-type="float" office:value="43.56">
              <text:p>43,56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33]*[.P33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477">
              <text:p>0,48</text:p>
            </table:table-cell>
            <table:table-cell table:style-name="ce254" table:formula="of:=ROUND([.E33]*[.U33];2)" office:value-type="float" office:value="8.23">
              <text:p>8,23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Včetně dodávky a uložení betonu a kamene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(4,2+11,1+4,2+3)*0,65*0,6</text:p>
            </table:table-cell>
            <table:table-cell table:style-name="ce238"/>
            <table:table-cell table:style-name="ce247" office:value-type="float" office:value="8.775">
              <text:p>8,77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,85+3,5+3,85*,65*0,45</text:p>
            </table:table-cell>
            <table:table-cell table:style-name="ce238"/>
            <table:table-cell table:style-name="ce247" office:value-type="float" office:value="8.47613">
              <text:p>8,47613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10">
              <text:p>10</text:p>
            </table:table-cell>
            <table:table-cell table:style-name="ce215" office:value-type="string">
              <text:p>274351215R00</text:p>
            </table:table-cell>
            <table:table-cell table:style-name="ce222" office:value-type="string">
              <text:p>Bednění stěn základových pasů zřízení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35.34">
              <text:p>35,34000</text:p>
            </table:table-cell>
            <table:table-cell table:style-name="ce253"/>
            <table:table-cell table:style-name="ce258" table:formula="of:=ROUND([.E37]*[.F37];2)" office:value-type="float" office:value="0">
              <text:p>0,00</text:p>
            </table:table-cell>
            <table:table-cell table:style-name="ce253"/>
            <table:table-cell table:style-name="ce258" table:formula="of:=ROUND([.E37]*[.H37];2)" office:value-type="float" office:value="0">
              <text:p>0,00</text:p>
            </table:table-cell>
            <table:table-cell table:style-name="ce253"/>
            <table:table-cell table:style-name="ce258" table:formula="of:=ROUND([.E37]*[.J37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37]*(1+[.L37]/100)" office:value-type="float" office:value="0">
              <text:p>0,00</text:p>
            </table:table-cell>
            <table:table-cell table:style-name="ce258" office:value-type="float" office:value="0.03916">
              <text:p>0,04</text:p>
            </table:table-cell>
            <table:table-cell table:style-name="ce258" table:formula="of:=ROUND([.E37]*[.N37];2)" office:value-type="float" office:value="1.38">
              <text:p>1,38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37]*[.P37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1.05">
              <text:p>1,05</text:p>
            </table:table-cell>
            <table:table-cell table:style-name="ce254" table:formula="of:=ROUND([.E37]*[.U37];2)" office:value-type="float" office:value="37.11">
              <text:p>37,1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25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svislé nebo šikmé (odkloněné), půdorysně přímé nebo zalomené, stěn základových pasů ve volných nebo zapažených jámách, rýhách, šachtách, včetně případných vzpěr,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19"/>
            <table:table-cell table:style-name="ce267" table:formula="of:=[.C38]" office:value-type="string" office:string-value="svislé nebo šikmé (odkloněné), půdorysně přímé nebo zalomené, stěn základových pasů ve volných nebo zapažených jámách, rýhách, šachtách, včetně případných vzpěr,">
              <text:p>svislé nebo šikmé (odkloněné), půdorysně přímé nebo zalomené, stěn základových pasů ve volných nebo zapažených jámách, rýhách, šachtách, včetně případných vzpěr,</text:p>
            </table:table-cell>
            <table:table-cell table:style-name="ce266" table:number-columns-repeated="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(4,2+11,1+4,2+3,85+3,5+2,6)*0,6*2</text:p>
            </table:table-cell>
            <table:table-cell table:style-name="ce238"/>
            <table:table-cell table:style-name="ce247" office:value-type="float" office:value="35.34">
              <text:p>35,34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11">
              <text:p>11</text:p>
            </table:table-cell>
            <table:table-cell table:style-name="ce215" office:value-type="string">
              <text:p>274351216R00</text:p>
            </table:table-cell>
            <table:table-cell table:style-name="ce222" office:value-type="string">
              <text:p>Bednění stěn základových pasů odstranění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35.34">
              <text:p>35,34000</text:p>
            </table:table-cell>
            <table:table-cell table:style-name="ce253"/>
            <table:table-cell table:style-name="ce258" table:formula="of:=ROUND([.E40]*[.F40];2)" office:value-type="float" office:value="0">
              <text:p>0,00</text:p>
            </table:table-cell>
            <table:table-cell table:style-name="ce253"/>
            <table:table-cell table:style-name="ce258" table:formula="of:=ROUND([.E40]*[.H40];2)" office:value-type="float" office:value="0">
              <text:p>0,00</text:p>
            </table:table-cell>
            <table:table-cell table:style-name="ce253"/>
            <table:table-cell table:style-name="ce258" table:formula="of:=ROUND([.E40]*[.J40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40]*(1+[.L40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40]*[.N40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40]*[.P40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32">
              <text:p>0,32</text:p>
            </table:table-cell>
            <table:table-cell table:style-name="ce254" table:formula="of:=ROUND([.E40]*[.U40];2)" office:value-type="float" office:value="11.31">
              <text:p>11,3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24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svislé nebo šikmé (odkloněné), půdorysně přímé nebo zalomené, stěn základových pasů ve volných nebo zapažených jámách, rýhách, šachtách, včetně případných vzpěr,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19"/>
            <table:table-cell table:style-name="ce267" table:formula="of:=[.C41]" office:value-type="string" office:string-value="svislé nebo šikmé (odkloněné), půdorysně přímé nebo zalomené, stěn základových pasů ve volných nebo zapažených jámách, rýhách, šachtách, včetně případných vzpěr,">
              <text:p>svislé nebo šikmé (odkloněné), půdorysně přímé nebo zalomené, stěn základových pasů ve volných nebo zapažených jámách, rýhách, šachtách, včetně případných vzpěr,</text:p>
            </table:table-cell>
            <table:table-cell table:style-name="ce266" table:number-columns-repeated="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Včetně očištění, vytřídění a uložení bednicího materiálu.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10 : 35,34000</text:p>
            </table:table-cell>
            <table:table-cell table:style-name="ce238"/>
            <table:table-cell table:style-name="ce247" office:value-type="float" office:value="35.34">
              <text:p>35,34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12">
              <text:p>12</text:p>
            </table:table-cell>
            <table:table-cell table:style-name="ce215" office:value-type="string">
              <text:p>273321311R00</text:p>
            </table:table-cell>
            <table:table-cell table:style-name="ce222" office:value-type="string">
              <text:p>Beton základových desek železový třídy C 16/20</text:p>
            </table:table-cell>
            <table:table-cell table:style-name="ce236" office:value-type="string">
              <text:p>m3</text:p>
            </table:table-cell>
            <table:table-cell table:style-name="ce246" office:value-type="float" office:value="10.01325">
              <text:p>10,01325</text:p>
            </table:table-cell>
            <table:table-cell table:style-name="ce253"/>
            <table:table-cell table:style-name="ce258" table:formula="of:=ROUND([.E44]*[.F44];2)" office:value-type="float" office:value="0">
              <text:p>0,00</text:p>
            </table:table-cell>
            <table:table-cell table:style-name="ce253"/>
            <table:table-cell table:style-name="ce258" table:formula="of:=ROUND([.E44]*[.H44];2)" office:value-type="float" office:value="0">
              <text:p>0,00</text:p>
            </table:table-cell>
            <table:table-cell table:style-name="ce253"/>
            <table:table-cell table:style-name="ce258" table:formula="of:=ROUND([.E44]*[.J44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44]*(1+[.L44]/100)" office:value-type="float" office:value="0">
              <text:p>0,00</text:p>
            </table:table-cell>
            <table:table-cell table:style-name="ce258" office:value-type="float" office:value="2.525">
              <text:p>2,53</text:p>
            </table:table-cell>
            <table:table-cell table:style-name="ce258" table:formula="of:=ROUND([.E44]*[.N44];2)" office:value-type="float" office:value="25.28">
              <text:p>25,28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44]*[.P44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48">
              <text:p>0,48</text:p>
            </table:table-cell>
            <table:table-cell table:style-name="ce254" table:formula="of:=ROUND([.E44]*[.U44];2)" office:value-type="float" office:value="4.81">
              <text:p>4,8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1,1*4,2*0,15</text:p>
            </table:table-cell>
            <table:table-cell table:style-name="ce238"/>
            <table:table-cell table:style-name="ce247" office:value-type="float" office:value="6.993">
              <text:p>6,993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1,1*0,3*0,3</text:p>
            </table:table-cell>
            <table:table-cell table:style-name="ce238"/>
            <table:table-cell table:style-name="ce247" office:value-type="float" office:value="0.999">
              <text:p>0,999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,5*3,85*0,15</text:p>
            </table:table-cell>
            <table:table-cell table:style-name="ce238"/>
            <table:table-cell table:style-name="ce247" office:value-type="float" office:value="2.02125">
              <text:p>2,021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13">
              <text:p>13</text:p>
            </table:table-cell>
            <table:table-cell table:style-name="ce215" office:value-type="string">
              <text:p>273351215R00</text:p>
            </table:table-cell>
            <table:table-cell table:style-name="ce222" office:value-type="string">
              <text:p>Bednění stěn základových desek zřízení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15.505">
              <text:p>15,50500</text:p>
            </table:table-cell>
            <table:table-cell table:style-name="ce253"/>
            <table:table-cell table:style-name="ce258" table:formula="of:=ROUND([.E48]*[.F48];2)" office:value-type="float" office:value="0">
              <text:p>0,00</text:p>
            </table:table-cell>
            <table:table-cell table:style-name="ce253"/>
            <table:table-cell table:style-name="ce258" table:formula="of:=ROUND([.E48]*[.H48];2)" office:value-type="float" office:value="0">
              <text:p>0,00</text:p>
            </table:table-cell>
            <table:table-cell table:style-name="ce253"/>
            <table:table-cell table:style-name="ce258" table:formula="of:=ROUND([.E48]*[.J48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48]*(1+[.L48]/100)" office:value-type="float" office:value="0">
              <text:p>0,00</text:p>
            </table:table-cell>
            <table:table-cell table:style-name="ce258" office:value-type="float" office:value="0.0392">
              <text:p>0,04</text:p>
            </table:table-cell>
            <table:table-cell table:style-name="ce258" table:formula="of:=ROUND([.E48]*[.N48];2)" office:value-type="float" office:value="0.61">
              <text:p>0,61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48]*[.P48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1.6">
              <text:p>1,60</text:p>
            </table:table-cell>
            <table:table-cell table:style-name="ce254" table:formula="of:=ROUND([.E48]*[.U48];2)" office:value-type="float" office:value="24.81">
              <text:p>24,8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(4,2*11,1+4,2+3,85+3,5+3,85)*0,25</text:p>
            </table:table-cell>
            <table:table-cell table:style-name="ce238"/>
            <table:table-cell table:style-name="ce247" office:value-type="float" office:value="15.505">
              <text:p>15,50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14">
              <text:p>14</text:p>
            </table:table-cell>
            <table:table-cell table:style-name="ce215" office:value-type="string">
              <text:p>273351216R00</text:p>
            </table:table-cell>
            <table:table-cell table:style-name="ce222" office:value-type="string">
              <text:p>Bednění stěn základových desek odstranění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15.505">
              <text:p>15,50500</text:p>
            </table:table-cell>
            <table:table-cell table:style-name="ce253"/>
            <table:table-cell table:style-name="ce258" table:formula="of:=ROUND([.E50]*[.F50];2)" office:value-type="float" office:value="0">
              <text:p>0,00</text:p>
            </table:table-cell>
            <table:table-cell table:style-name="ce253"/>
            <table:table-cell table:style-name="ce258" table:formula="of:=ROUND([.E50]*[.H50];2)" office:value-type="float" office:value="0">
              <text:p>0,00</text:p>
            </table:table-cell>
            <table:table-cell table:style-name="ce253"/>
            <table:table-cell table:style-name="ce258" table:formula="of:=ROUND([.E50]*[.J50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50]*(1+[.L50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50]*[.N50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50]*[.P50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0.32">
              <text:p>0,32</text:p>
            </table:table-cell>
            <table:table-cell table:style-name="ce254" table:formula="of:=ROUND([.E50]*[.U50];2)" office:value-type="float" office:value="4.96">
              <text:p>4,96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Včetně očištění, vytřídění a uložení bednicího materiálu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13 : 15,50500</text:p>
            </table:table-cell>
            <table:table-cell table:style-name="ce238"/>
            <table:table-cell table:style-name="ce247" office:value-type="float" office:value="15.505">
              <text:p>15,50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15">
              <text:p>15</text:p>
            </table:table-cell>
            <table:table-cell table:style-name="ce215" office:value-type="string">
              <text:p>273361821R00</text:p>
            </table:table-cell>
            <table:table-cell table:style-name="ce222" office:value-type="string">
              <text:p>Výztuž základových desek z betonářské oceli 10 505(R)</text:p>
            </table:table-cell>
            <table:table-cell table:style-name="ce236" office:value-type="string">
              <text:p>t</text:p>
            </table:table-cell>
            <table:table-cell table:style-name="ce246" office:value-type="float" office:value="0.436">
              <text:p>0,43600</text:p>
            </table:table-cell>
            <table:table-cell table:style-name="ce253"/>
            <table:table-cell table:style-name="ce258" table:formula="of:=ROUND([.E53]*[.F53];2)" office:value-type="float" office:value="0">
              <text:p>0,00</text:p>
            </table:table-cell>
            <table:table-cell table:style-name="ce253"/>
            <table:table-cell table:style-name="ce258" table:formula="of:=ROUND([.E53]*[.H53];2)" office:value-type="float" office:value="0">
              <text:p>0,00</text:p>
            </table:table-cell>
            <table:table-cell table:style-name="ce253"/>
            <table:table-cell table:style-name="ce258" table:formula="of:=ROUND([.E53]*[.J53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53]*(1+[.L53]/100)" office:value-type="float" office:value="0">
              <text:p>0,00</text:p>
            </table:table-cell>
            <table:table-cell table:style-name="ce258" office:value-type="float" office:value="1.02174">
              <text:p>1,02</text:p>
            </table:table-cell>
            <table:table-cell table:style-name="ce258" table:formula="of:=ROUND([.E53]*[.N53];2)" office:value-type="float" office:value="0.45">
              <text:p>0,45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53]*[.P53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23.53">
              <text:p>23,53</text:p>
            </table:table-cell>
            <table:table-cell table:style-name="ce254" table:formula="of:=ROUND([.E53]*[.U53];2)" office:value-type="float" office:value="10.26">
              <text:p>10,26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0,436</text:p>
            </table:table-cell>
            <table:table-cell table:style-name="ce238"/>
            <table:table-cell table:style-name="ce247" office:value-type="float" office:value="0.436">
              <text:p>0,436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16">
              <text:p>16</text:p>
            </table:table-cell>
            <table:table-cell table:style-name="ce215" office:value-type="string">
              <text:p>274321411R00</text:p>
            </table:table-cell>
            <table:table-cell table:style-name="ce222" office:value-type="string">
              <text:p>Beton základových pasů železový třídy C 25/30</text:p>
            </table:table-cell>
            <table:table-cell table:style-name="ce236" office:value-type="string">
              <text:p>m3</text:p>
            </table:table-cell>
            <table:table-cell table:style-name="ce246" office:value-type="float" office:value="7.3575">
              <text:p>7,35750</text:p>
            </table:table-cell>
            <table:table-cell table:style-name="ce253"/>
            <table:table-cell table:style-name="ce258" table:formula="of:=ROUND([.E55]*[.F55];2)" office:value-type="float" office:value="0">
              <text:p>0,00</text:p>
            </table:table-cell>
            <table:table-cell table:style-name="ce253"/>
            <table:table-cell table:style-name="ce258" table:formula="of:=ROUND([.E55]*[.H55];2)" office:value-type="float" office:value="0">
              <text:p>0,00</text:p>
            </table:table-cell>
            <table:table-cell table:style-name="ce253"/>
            <table:table-cell table:style-name="ce258" table:formula="of:=ROUND([.E55]*[.J5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55]*(1+[.L55]/100)" office:value-type="float" office:value="0">
              <text:p>0,00</text:p>
            </table:table-cell>
            <table:table-cell table:style-name="ce258" office:value-type="float" office:value="2.525">
              <text:p>2,53</text:p>
            </table:table-cell>
            <table:table-cell table:style-name="ce258" table:formula="of:=ROUND([.E55]*[.N55];2)" office:value-type="float" office:value="18.58">
              <text:p>18,58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55]*[.P55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48">
              <text:p>0,48</text:p>
            </table:table-cell>
            <table:table-cell table:style-name="ce254" table:formula="of:=ROUND([.E55]*[.U55];2)" office:value-type="float" office:value="3.53">
              <text:p>3,53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(4,2+11,1+4,2)*0,5*0,45</text:p>
            </table:table-cell>
            <table:table-cell table:style-name="ce238"/>
            <table:table-cell table:style-name="ce247" office:value-type="float" office:value="4.3875">
              <text:p>4,3875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*0,5*0,3</text:p>
            </table:table-cell>
            <table:table-cell table:style-name="ce238"/>
            <table:table-cell table:style-name="ce247" office:value-type="float" office:value="0.45">
              <text:p>0,45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(3,85+3,5+3,85)*0,5*0,45</text:p>
            </table:table-cell>
            <table:table-cell table:style-name="ce238"/>
            <table:table-cell table:style-name="ce247" office:value-type="float" office:value="2.52">
              <text:p>2,52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3</text:p>
          </table:table-cell>
          <table:table-cell table:style-name="ce221" office:value-type="string">
            <text:p>Svislé a kompletní konstrukce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60:.AG83];&quot;&lt;&gt;NOR&quot;;[.G60:.G83])" office:value-type="float" office:value="0">
            <text:p>0,00</text:p>
          </table:table-cell>
          <table:table-cell table:style-name="ce252"/>
          <table:table-cell table:style-name="ce252" table:formula="of:=SUM([.I60:.I83])" office:value-type="float" office:value="0">
            <text:p>0,00</text:p>
          </table:table-cell>
          <table:table-cell table:style-name="ce252"/>
          <table:table-cell table:style-name="ce252" table:formula="of:=SUM([.K60:.K83])" office:value-type="float" office:value="0">
            <text:p>0,00</text:p>
          </table:table-cell>
          <table:table-cell table:style-name="ce252"/>
          <table:table-cell table:style-name="ce252" table:formula="of:=SUM([.M60:.M83])" office:value-type="float" office:value="0">
            <text:p>0,00</text:p>
          </table:table-cell>
          <table:table-cell table:style-name="ce252"/>
          <table:table-cell table:style-name="ce252" table:formula="of:=SUM([.O60:.O83])" office:value-type="float" office:value="30.5">
            <text:p>30,50</text:p>
          </table:table-cell>
          <table:table-cell table:style-name="ce252"/>
          <table:table-cell table:style-name="ce252" table:formula="of:=SUM([.Q60:.Q83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60:.V83])" office:value-type="float" office:value="178.19">
            <text:p>178,19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24">
            <table:table-cell table:style-name="ce206" office:value-type="float" office:value="17">
              <text:p>17</text:p>
            </table:table-cell>
            <table:table-cell table:style-name="ce215" office:value-type="string">
              <text:p>311231116R00</text:p>
            </table:table-cell>
            <table:table-cell table:style-name="ce222" office:value-type="string">
              <text:p>Zdivo nosné z cihel a tvarovek pálených pod omítku z cihel plných, 290x140x65 mm, P 15, na maltu MC 10</text:p>
            </table:table-cell>
            <table:table-cell table:style-name="ce236" office:value-type="string">
              <text:p>m3</text:p>
            </table:table-cell>
            <table:table-cell table:style-name="ce246" office:value-type="float" office:value="0.65625">
              <text:p>0,65625</text:p>
            </table:table-cell>
            <table:table-cell table:style-name="ce253"/>
            <table:table-cell table:style-name="ce258" table:formula="of:=ROUND([.E60]*[.F60];2)" office:value-type="float" office:value="0">
              <text:p>0,00</text:p>
            </table:table-cell>
            <table:table-cell table:style-name="ce253"/>
            <table:table-cell table:style-name="ce258" table:formula="of:=ROUND([.E60]*[.H60];2)" office:value-type="float" office:value="0">
              <text:p>0,00</text:p>
            </table:table-cell>
            <table:table-cell table:style-name="ce253"/>
            <table:table-cell table:style-name="ce258" table:formula="of:=ROUND([.E60]*[.J60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60]*(1+[.L60]/100)" office:value-type="float" office:value="0">
              <text:p>0,00</text:p>
            </table:table-cell>
            <table:table-cell table:style-name="ce258" office:value-type="float" office:value="1.79484">
              <text:p>1,79</text:p>
            </table:table-cell>
            <table:table-cell table:style-name="ce258" table:formula="of:=ROUND([.E60]*[.N60];2)" office:value-type="float" office:value="1.18">
              <text:p>1,18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60]*[.P60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3.765">
              <text:p>3,77</text:p>
            </table:table-cell>
            <table:table-cell table:style-name="ce254" table:formula="of:=ROUND([.E60]*[.U60];2)" office:value-type="float" office:value="2.47">
              <text:p>2,47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Včetně pomocného lešení o výšce podlahy do 1,90 m a pro zatížení do 1,5 kPa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,5*2,5*0,15/2</text:p>
            </table:table-cell>
            <table:table-cell table:style-name="ce238"/>
            <table:table-cell table:style-name="ce247" office:value-type="float" office:value="0.65625">
              <text:p>0,656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6" office:value-type="float" office:value="18">
              <text:p>18</text:p>
            </table:table-cell>
            <table:table-cell table:style-name="ce215" office:value-type="string">
              <text:p>311271177RT6</text:p>
            </table:table-cell>
            <table:table-cell table:style-name="ce222" office:value-type="string">
              <text:p>Zdivo nosné z tvárnic porobetonových hladkých tloušťky 300 mm, charakteristická pevnost v tlaku fk = 3,93 MPa, součinitel prostupu tepla U=0,541 W/m2.K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77.244">
              <text:p>77,24400</text:p>
            </table:table-cell>
            <table:table-cell table:style-name="ce253"/>
            <table:table-cell table:style-name="ce258" table:formula="of:=ROUND([.E63]*[.F63];2)" office:value-type="float" office:value="0">
              <text:p>0,00</text:p>
            </table:table-cell>
            <table:table-cell table:style-name="ce253"/>
            <table:table-cell table:style-name="ce258" table:formula="of:=ROUND([.E63]*[.H63];2)" office:value-type="float" office:value="0">
              <text:p>0,00</text:p>
            </table:table-cell>
            <table:table-cell table:style-name="ce253"/>
            <table:table-cell table:style-name="ce258" table:formula="of:=ROUND([.E63]*[.J63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63]*(1+[.L63]/100)" office:value-type="float" office:value="0">
              <text:p>0,00</text:p>
            </table:table-cell>
            <table:table-cell table:style-name="ce258" office:value-type="float" office:value="0.27964">
              <text:p>0,28</text:p>
            </table:table-cell>
            <table:table-cell table:style-name="ce258" table:formula="of:=ROUND([.E63]*[.N63];2)" office:value-type="float" office:value="21.6">
              <text:p>21,6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63]*[.P63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7965">
              <text:p>0,80</text:p>
            </table:table-cell>
            <table:table-cell table:style-name="ce254" table:formula="of:=ROUND([.E63]*[.U63];2)" office:value-type="float" office:value="61.52">
              <text:p>61,52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štít : 21,569</text:p>
            </table:table-cell>
            <table:table-cell table:style-name="ce238"/>
            <table:table-cell table:style-name="ce247" office:value-type="float" office:value="21.569">
              <text:p>21,569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štít 1NP : 11,1*2,35</text:p>
            </table:table-cell>
            <table:table-cell table:style-name="ce238"/>
            <table:table-cell table:style-name="ce247" office:value-type="float" office:value="26.085">
              <text:p>26,08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boky u domu,sloup a parapet : (1+0,8+0,375+0,55+0,25+0,275+0,15)*2,35+0,72</text:p>
            </table:table-cell>
            <table:table-cell table:style-name="ce238"/>
            <table:table-cell table:style-name="ce247" office:value-type="float" office:value="8.71">
              <text:p>8,71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přístavba-okno : (3,5+3,85+0,25)*2,75-1,62</text:p>
            </table:table-cell>
            <table:table-cell table:style-name="ce238"/>
            <table:table-cell table:style-name="ce247" office:value-type="float" office:value="19.28">
              <text:p>19,28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klíný u stávajícího objektu : (1,6+1,6)/2</text:p>
            </table:table-cell>
            <table:table-cell table:style-name="ce238"/>
            <table:table-cell table:style-name="ce247" office:value-type="float" office:value="1.6">
              <text:p>1,6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19">
              <text:p>19</text:p>
            </table:table-cell>
            <table:table-cell table:style-name="ce215" office:value-type="string">
              <text:p>317941121RU3</text:p>
            </table:table-cell>
            <table:table-cell table:style-name="ce222" office:value-type="string">
              <text:p>Osazení ocelových válcovaných nosníků na zdivu profil U, výšky 120 mm</text:p>
            </table:table-cell>
            <table:table-cell table:style-name="ce236" office:value-type="string">
              <text:p>t</text:p>
            </table:table-cell>
            <table:table-cell table:style-name="ce246" office:value-type="float" office:value="0.41053">
              <text:p>0,41053</text:p>
            </table:table-cell>
            <table:table-cell table:style-name="ce253"/>
            <table:table-cell table:style-name="ce258" table:formula="of:=ROUND([.E69]*[.F69];2)" office:value-type="float" office:value="0">
              <text:p>0,00</text:p>
            </table:table-cell>
            <table:table-cell table:style-name="ce253"/>
            <table:table-cell table:style-name="ce258" table:formula="of:=ROUND([.E69]*[.H69];2)" office:value-type="float" office:value="0">
              <text:p>0,00</text:p>
            </table:table-cell>
            <table:table-cell table:style-name="ce253"/>
            <table:table-cell table:style-name="ce258" table:formula="of:=ROUND([.E69]*[.J69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69]*(1+[.L69]/100)" office:value-type="float" office:value="0">
              <text:p>0,00</text:p>
            </table:table-cell>
            <table:table-cell table:style-name="ce258" office:value-type="float" office:value="1.09954">
              <text:p>1,10</text:p>
            </table:table-cell>
            <table:table-cell table:style-name="ce258" table:formula="of:=ROUND([.E69]*[.N69];2)" office:value-type="float" office:value="0.45">
              <text:p>0,45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69]*[.P69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18.175">
              <text:p>18,18</text:p>
            </table:table-cell>
            <table:table-cell table:style-name="ce254" table:formula="of:=ROUND([.E69]*[.U69];2)" office:value-type="float" office:value="7.46">
              <text:p>7,46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profilu I, nebo IE, nebo U, nebo UE, nebo L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20 : 12*11,1/1000</text:p>
            </table:table-cell>
            <table:table-cell table:style-name="ce238"/>
            <table:table-cell table:style-name="ce247" office:value-type="float" office:value="0.1332">
              <text:p>0,1332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60 : 10,7*17,9/1000</text:p>
            </table:table-cell>
            <table:table-cell table:style-name="ce238"/>
            <table:table-cell table:style-name="ce247" office:value-type="float" office:value="0.19153">
              <text:p>0,19153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40 : 6,0*14,3/1000</text:p>
            </table:table-cell>
            <table:table-cell table:style-name="ce238"/>
            <table:table-cell table:style-name="ce247" office:value-type="float" office:value="0.0858">
              <text:p>0,0858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6" office:value-type="float" office:value="20">
              <text:p>20</text:p>
            </table:table-cell>
            <table:table-cell table:style-name="ce215" office:value-type="string">
              <text:p>342265112RV1</text:p>
            </table:table-cell>
            <table:table-cell table:style-name="ce222" office:value-type="string">
              <text:p>Úprava podkroví sádrokartonem na plochách svislých na ocelový rošt 1x deska, standard, tloušťka izolace 220 mm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59.96">
              <text:p>59,96000</text:p>
            </table:table-cell>
            <table:table-cell table:style-name="ce253"/>
            <table:table-cell table:style-name="ce258" table:formula="of:=ROUND([.E74]*[.F74];2)" office:value-type="float" office:value="0">
              <text:p>0,00</text:p>
            </table:table-cell>
            <table:table-cell table:style-name="ce253"/>
            <table:table-cell table:style-name="ce258" table:formula="of:=ROUND([.E74]*[.H74];2)" office:value-type="float" office:value="0">
              <text:p>0,00</text:p>
            </table:table-cell>
            <table:table-cell table:style-name="ce253"/>
            <table:table-cell table:style-name="ce258" table:formula="of:=ROUND([.E74]*[.J74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74]*(1+[.L74]/100)" office:value-type="float" office:value="0">
              <text:p>0,00</text:p>
            </table:table-cell>
            <table:table-cell table:style-name="ce258" office:value-type="float" office:value="0.0244">
              <text:p>0,02</text:p>
            </table:table-cell>
            <table:table-cell table:style-name="ce258" table:formula="of:=ROUND([.E74]*[.N74];2)" office:value-type="float" office:value="1.46">
              <text:p>1,46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74]*[.P74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1.31452">
              <text:p>1,31</text:p>
            </table:table-cell>
            <table:table-cell table:style-name="ce254" table:formula="of:=ROUND([.E74]*[.U74];2)" office:value-type="float" office:value="78.82">
              <text:p>78,82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deskami ze sádrokartonu tl. 12,5 mm, s vloženou tepelnou izolací a parotěsnou zábranou,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45 : 1,00000</text:p>
            </table:table-cell>
            <table:table-cell table:style-name="ce238"/>
            <table:table-cell table:style-name="ce247" office:value-type="float" office:value="1">
              <text:p>1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46 : 44,56000</text:p>
            </table:table-cell>
            <table:table-cell table:style-name="ce238"/>
            <table:table-cell table:style-name="ce247" office:value-type="float" office:value="44.56">
              <text:p>44,56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47 : 14,40000</text:p>
            </table:table-cell>
            <table:table-cell table:style-name="ce238"/>
            <table:table-cell table:style-name="ce247" office:value-type="float" office:value="14.4">
              <text:p>14,4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21">
              <text:p>21</text:p>
            </table:table-cell>
            <table:table-cell table:style-name="ce215" office:value-type="string">
              <text:p>380320030RAB</text:p>
            </table:table-cell>
            <table:table-cell table:style-name="ce222" office:value-type="string">
              <text:p>Kompletní konstrukce ze železobetonu C 16/20 , bednění a odbednění, výztuž 120 kg/m3</text:p>
            </table:table-cell>
            <table:table-cell table:style-name="ce236" office:value-type="string">
              <text:p>m3</text:p>
            </table:table-cell>
            <table:table-cell table:style-name="ce246" office:value-type="float" office:value="1.884">
              <text:p>1,88400</text:p>
            </table:table-cell>
            <table:table-cell table:style-name="ce253"/>
            <table:table-cell table:style-name="ce258" table:formula="of:=ROUND([.E79]*[.F79];2)" office:value-type="float" office:value="0">
              <text:p>0,00</text:p>
            </table:table-cell>
            <table:table-cell table:style-name="ce253"/>
            <table:table-cell table:style-name="ce258" table:formula="of:=ROUND([.E79]*[.H79];2)" office:value-type="float" office:value="0">
              <text:p>0,00</text:p>
            </table:table-cell>
            <table:table-cell table:style-name="ce253"/>
            <table:table-cell table:style-name="ce258" table:formula="of:=ROUND([.E79]*[.J79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79]*(1+[.L79]/100)" office:value-type="float" office:value="0">
              <text:p>0,00</text:p>
            </table:table-cell>
            <table:table-cell table:style-name="ce258" office:value-type="float" office:value="3.08467">
              <text:p>3,08</text:p>
            </table:table-cell>
            <table:table-cell table:style-name="ce258" table:formula="of:=ROUND([.E79]*[.N79];2)" office:value-type="float" office:value="5.81">
              <text:p>5,81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79]*[.P79];2)" office:value-type="float" office:value="0">
              <text:p>0,00</text:p>
            </table:table-cell>
            <table:table-cell table:style-name="ce258" office:value-type="string">
              <text:p>AP-HSV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Součtová</text:p>
            </table:table-cell>
            <table:table-cell table:style-name="ce254" office:value-type="float" office:value="14.81879">
              <text:p>14,82</text:p>
            </table:table-cell>
            <table:table-cell table:style-name="ce254" table:formula="of:=ROUND([.E79]*[.U79];2)" office:value-type="float" office:value="27.92">
              <text:p>27,92</text:p>
            </table:table-cell>
            <table:table-cell table:style-name="ce254"/>
            <table:table-cell table:style-name="ce254" office:value-type="string">
              <text:p>Agregovaná položka</text:p>
            </table:table-cell>
            <table:table-cell table:style-name="ce266" table:number-columns-repeated="8"/>
            <table:table-cell table:style-name="ce266" office:value-type="string">
              <text:p>POL2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nádrží, vodojemů, žlabů nebo kanálů včetně bednění, odbednění a výztuže.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železobetonový věnec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(0,8+4+11,1+4+1)*0,3*0,2</text:p>
            </table:table-cell>
            <table:table-cell table:style-name="ce238"/>
            <table:table-cell table:style-name="ce247" office:value-type="float" office:value="1.254">
              <text:p>1,254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(3,5+3,5+3,5)*0,2*0,3</text:p>
            </table:table-cell>
            <table:table-cell table:style-name="ce238"/>
            <table:table-cell table:style-name="ce247" office:value-type="float" office:value="0.63">
              <text:p>0,63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4</text:p>
          </table:table-cell>
          <table:table-cell table:style-name="ce221" office:value-type="string">
            <text:p>Vodorovné konstrukce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85:.AG91];&quot;&lt;&gt;NOR&quot;;[.G85:.G91])" office:value-type="float" office:value="0">
            <text:p>0,00</text:p>
          </table:table-cell>
          <table:table-cell table:style-name="ce252"/>
          <table:table-cell table:style-name="ce252" table:formula="of:=SUM([.I85:.I91])" office:value-type="float" office:value="0">
            <text:p>0,00</text:p>
          </table:table-cell>
          <table:table-cell table:style-name="ce252"/>
          <table:table-cell table:style-name="ce252" table:formula="of:=SUM([.K85:.K91])" office:value-type="float" office:value="0">
            <text:p>0,00</text:p>
          </table:table-cell>
          <table:table-cell table:style-name="ce252"/>
          <table:table-cell table:style-name="ce252" table:formula="of:=SUM([.M85:.M91])" office:value-type="float" office:value="0">
            <text:p>0,00</text:p>
          </table:table-cell>
          <table:table-cell table:style-name="ce252"/>
          <table:table-cell table:style-name="ce252" table:formula="of:=SUM([.O85:.O91])" office:value-type="float" office:value="10.56">
            <text:p>10,56</text:p>
          </table:table-cell>
          <table:table-cell table:style-name="ce252"/>
          <table:table-cell table:style-name="ce252" table:formula="of:=SUM([.Q85:.Q91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85:.V91])" office:value-type="float" office:value="76.67">
            <text:p>76,67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22">
              <text:p>22</text:p>
            </table:table-cell>
            <table:table-cell table:style-name="ce215" office:value-type="string">
              <text:p>457451121R00</text:p>
            </table:table-cell>
            <table:table-cell table:style-name="ce222" office:value-type="string">
              <text:p>Cementový potěr vložka z drátěného pletiva, <text:s/>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64.05">
              <text:p>64,05000</text:p>
            </table:table-cell>
            <table:table-cell table:style-name="ce253"/>
            <table:table-cell table:style-name="ce258" table:formula="of:=ROUND([.E85]*[.F85];2)" office:value-type="float" office:value="0">
              <text:p>0,00</text:p>
            </table:table-cell>
            <table:table-cell table:style-name="ce253"/>
            <table:table-cell table:style-name="ce258" table:formula="of:=ROUND([.E85]*[.H85];2)" office:value-type="float" office:value="0">
              <text:p>0,00</text:p>
            </table:table-cell>
            <table:table-cell table:style-name="ce253"/>
            <table:table-cell table:style-name="ce258" table:formula="of:=ROUND([.E85]*[.J8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85]*(1+[.L85]/100)" office:value-type="float" office:value="0">
              <text:p>0,00</text:p>
            </table:table-cell>
            <table:table-cell table:style-name="ce258" office:value-type="float" office:value="0.08576">
              <text:p>0,09</text:p>
            </table:table-cell>
            <table:table-cell table:style-name="ce258" table:formula="of:=ROUND([.E85]*[.N85];2)" office:value-type="float" office:value="5.49">
              <text:p>5,49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85]*[.P85];2)" office:value-type="float" office:value="0">
              <text:p>0,00</text:p>
            </table:table-cell>
            <table:table-cell table:style-name="ce258" office:value-type="string">
              <text:p>82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378">
              <text:p>0,38</text:p>
            </table:table-cell>
            <table:table-cell table:style-name="ce254" table:formula="of:=ROUND([.E85]*[.U85];2)" office:value-type="float" office:value="24.21">
              <text:p>24,2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tl. do 4 cm pod vodorovnou izolací nebo na ní, v předepsaném spádu, s vyhlazením povrchu,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36 : 64,05000</text:p>
            </table:table-cell>
            <table:table-cell table:style-name="ce238"/>
            <table:table-cell table:style-name="ce247" office:value-type="float" office:value="64.05">
              <text:p>64,05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23">
              <text:p>23</text:p>
            </table:table-cell>
            <table:table-cell table:style-name="ce215" office:value-type="string">
              <text:p>411160010RAB</text:p>
            </table:table-cell>
            <table:table-cell table:style-name="ce222" office:value-type="string">
              <text:p>Stropy montované z keramických desek a nosníků I výšky 160 mm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39.195">
              <text:p>39,19500</text:p>
            </table:table-cell>
            <table:table-cell table:style-name="ce253"/>
            <table:table-cell table:style-name="ce258" table:formula="of:=ROUND([.E88]*[.F88];2)" office:value-type="float" office:value="0">
              <text:p>0,00</text:p>
            </table:table-cell>
            <table:table-cell table:style-name="ce253"/>
            <table:table-cell table:style-name="ce258" table:formula="of:=ROUND([.E88]*[.H88];2)" office:value-type="float" office:value="0">
              <text:p>0,00</text:p>
            </table:table-cell>
            <table:table-cell table:style-name="ce253"/>
            <table:table-cell table:style-name="ce258" table:formula="of:=ROUND([.E88]*[.J88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88]*(1+[.L88]/100)" office:value-type="float" office:value="0">
              <text:p>0,00</text:p>
            </table:table-cell>
            <table:table-cell table:style-name="ce258" office:value-type="float" office:value="0.12938">
              <text:p>0,13</text:p>
            </table:table-cell>
            <table:table-cell table:style-name="ce258" table:formula="of:=ROUND([.E88]*[.N88];2)" office:value-type="float" office:value="5.07">
              <text:p>5,07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88]*[.P88];2)" office:value-type="float" office:value="0">
              <text:p>0,00</text:p>
            </table:table-cell>
            <table:table-cell table:style-name="ce258" office:value-type="string">
              <text:p>AP-HSV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Součtová</text:p>
            </table:table-cell>
            <table:table-cell table:style-name="ce254" office:value-type="float" office:value="1.33836">
              <text:p>1,34</text:p>
            </table:table-cell>
            <table:table-cell table:style-name="ce254" table:formula="of:=ROUND([.E88]*[.U88];2)" office:value-type="float" office:value="52.46">
              <text:p>52,46</text:p>
            </table:table-cell>
            <table:table-cell table:style-name="ce254"/>
            <table:table-cell table:style-name="ce254" office:value-type="string">
              <text:p>Agregovaná položka</text:p>
            </table:table-cell>
            <table:table-cell table:style-name="ce266" table:number-columns-repeated="8"/>
            <table:table-cell table:style-name="ce266" office:value-type="string">
              <text:p>POL2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dodávka a osazení ocelových nosníků, dodávka a montáž desek, dobetonování stropu do výšky nosníků perlitobetonem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19"/>
            <table:table-cell table:style-name="ce267" table:formula="of:=[.C89]" office:value-type="string" office:string-value="dodávka a osazení ocelových nosníků, dodávka a montáž desek, dobetonování stropu do výšky nosníků perlitobetonem">
              <text:p>dodávka a osazení ocelových nosníků, dodávka a montáž desek, dobetonování stropu do výšky nosníků perlitobetonem</text:p>
            </table:table-cell>
            <table:table-cell table:style-name="ce266" table:number-columns-repeated="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6,2*3,9</text:p>
            </table:table-cell>
            <table:table-cell table:style-name="ce238"/>
            <table:table-cell table:style-name="ce247" office:value-type="float" office:value="24.18">
              <text:p>24,18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,85*3,9</text:p>
            </table:table-cell>
            <table:table-cell table:style-name="ce238"/>
            <table:table-cell table:style-name="ce247" office:value-type="float" office:value="15.015">
              <text:p>15,01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61</text:p>
          </table:table-cell>
          <table:table-cell table:style-name="ce221" office:value-type="string">
            <text:p>Úpravy povrchů vnitřní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93:.AG100];&quot;&lt;&gt;NOR&quot;;[.G93:.G100])" office:value-type="float" office:value="0">
            <text:p>0,00</text:p>
          </table:table-cell>
          <table:table-cell table:style-name="ce252"/>
          <table:table-cell table:style-name="ce252" table:formula="of:=SUM([.I93:.I100])" office:value-type="float" office:value="0">
            <text:p>0,00</text:p>
          </table:table-cell>
          <table:table-cell table:style-name="ce252"/>
          <table:table-cell table:style-name="ce252" table:formula="of:=SUM([.K93:.K100])" office:value-type="float" office:value="0">
            <text:p>0,00</text:p>
          </table:table-cell>
          <table:table-cell table:style-name="ce252"/>
          <table:table-cell table:style-name="ce252" table:formula="of:=SUM([.M93:.M100])" office:value-type="float" office:value="0">
            <text:p>0,00</text:p>
          </table:table-cell>
          <table:table-cell table:style-name="ce252"/>
          <table:table-cell table:style-name="ce252" table:formula="of:=SUM([.O93:.O100])" office:value-type="float" office:value="1.86">
            <text:p>1,86</text:p>
          </table:table-cell>
          <table:table-cell table:style-name="ce252"/>
          <table:table-cell table:style-name="ce252" table:formula="of:=SUM([.Q93:.Q100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93:.V100])" office:value-type="float" office:value="67.33">
            <text:p>67,33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24">
              <text:p>24</text:p>
            </table:table-cell>
            <table:table-cell table:style-name="ce215" office:value-type="string">
              <text:p>602011141R00</text:p>
            </table:table-cell>
            <table:table-cell table:style-name="ce222" office:value-type="string">
              <text:p>Omítka stěn z hotových směsí vrstva štuková, vápenná, <text:s/>, tloušťka vrstvy 2 mm, <text:s/>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108.96525">
              <text:p>108,96525</text:p>
            </table:table-cell>
            <table:table-cell table:style-name="ce253"/>
            <table:table-cell table:style-name="ce258" table:formula="of:=ROUND([.E93]*[.F93];2)" office:value-type="float" office:value="0">
              <text:p>0,00</text:p>
            </table:table-cell>
            <table:table-cell table:style-name="ce253"/>
            <table:table-cell table:style-name="ce258" table:formula="of:=ROUND([.E93]*[.H93];2)" office:value-type="float" office:value="0">
              <text:p>0,00</text:p>
            </table:table-cell>
            <table:table-cell table:style-name="ce253"/>
            <table:table-cell table:style-name="ce258" table:formula="of:=ROUND([.E93]*[.J93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93]*(1+[.L93]/100)" office:value-type="float" office:value="0">
              <text:p>0,00</text:p>
            </table:table-cell>
            <table:table-cell table:style-name="ce258" office:value-type="float" office:value="0.0025">
              <text:p>0,00</text:p>
            </table:table-cell>
            <table:table-cell table:style-name="ce258" table:formula="of:=ROUND([.E93]*[.N93];2)" office:value-type="float" office:value="0.27">
              <text:p>0,27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93]*[.P93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24">
              <text:p>0,24</text:p>
            </table:table-cell>
            <table:table-cell table:style-name="ce254" table:formula="of:=ROUND([.E93]*[.U93];2)" office:value-type="float" office:value="26.15">
              <text:p>26,15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po jednotlivých vrstvách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25 : 31,06500</text:p>
            </table:table-cell>
            <table:table-cell table:style-name="ce238"/>
            <table:table-cell table:style-name="ce247" office:value-type="float" office:value="31.065">
              <text:p>31,06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26 : 77,90025</text:p>
            </table:table-cell>
            <table:table-cell table:style-name="ce238"/>
            <table:table-cell table:style-name="ce247" office:value-type="float" office:value="77.90025">
              <text:p>77,900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25">
              <text:p>25</text:p>
            </table:table-cell>
            <table:table-cell table:style-name="ce215" office:value-type="string">
              <text:p>622421111R00</text:p>
            </table:table-cell>
            <table:table-cell table:style-name="ce222" office:value-type="string">
              <text:p>Omítky vnější stěn vápenné nebo vápenocementové hrubé nezatřené, <text:s/>, <text:s/>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31.065">
              <text:p>31,06500</text:p>
            </table:table-cell>
            <table:table-cell table:style-name="ce253"/>
            <table:table-cell table:style-name="ce258" table:formula="of:=ROUND([.E97]*[.F97];2)" office:value-type="float" office:value="0">
              <text:p>0,00</text:p>
            </table:table-cell>
            <table:table-cell table:style-name="ce253"/>
            <table:table-cell table:style-name="ce258" table:formula="of:=ROUND([.E97]*[.H97];2)" office:value-type="float" office:value="0">
              <text:p>0,00</text:p>
            </table:table-cell>
            <table:table-cell table:style-name="ce253"/>
            <table:table-cell table:style-name="ce258" table:formula="of:=ROUND([.E97]*[.J97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97]*(1+[.L97]/100)" office:value-type="float" office:value="0">
              <text:p>0,00</text:p>
            </table:table-cell>
            <table:table-cell table:style-name="ce258" office:value-type="float" office:value="0.04145">
              <text:p>0,04</text:p>
            </table:table-cell>
            <table:table-cell table:style-name="ce258" table:formula="of:=ROUND([.E97]*[.N97];2)" office:value-type="float" office:value="1.29">
              <text:p>1,29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97]*[.P97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31">
              <text:p>0,31</text:p>
            </table:table-cell>
            <table:table-cell table:style-name="ce254" table:formula="of:=ROUND([.E97]*[.U97];2)" office:value-type="float" office:value="9.63">
              <text:p>9,63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0,9*2,85</text:p>
            </table:table-cell>
            <table:table-cell table:style-name="ce238"/>
            <table:table-cell table:style-name="ce247" office:value-type="float" office:value="31.065">
              <text:p>31,06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26">
              <text:p>26</text:p>
            </table:table-cell>
            <table:table-cell table:style-name="ce215" office:value-type="string">
              <text:p>711404101R00</text:p>
            </table:table-cell>
            <table:table-cell table:style-name="ce222" office:value-type="string">
              <text:p>Izolace balkonů a teras výztužná vrstva pod hydroizolaci, <text:s/>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77.90025">
              <text:p>77,90025</text:p>
            </table:table-cell>
            <table:table-cell table:style-name="ce253"/>
            <table:table-cell table:style-name="ce258" table:formula="of:=ROUND([.E99]*[.F99];2)" office:value-type="float" office:value="0">
              <text:p>0,00</text:p>
            </table:table-cell>
            <table:table-cell table:style-name="ce253"/>
            <table:table-cell table:style-name="ce258" table:formula="of:=ROUND([.E99]*[.H99];2)" office:value-type="float" office:value="0">
              <text:p>0,00</text:p>
            </table:table-cell>
            <table:table-cell table:style-name="ce253"/>
            <table:table-cell table:style-name="ce258" table:formula="of:=ROUND([.E99]*[.J99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99]*(1+[.L99]/100)" office:value-type="float" office:value="0">
              <text:p>0,00</text:p>
            </table:table-cell>
            <table:table-cell table:style-name="ce258" office:value-type="float" office:value="0.00382">
              <text:p>0,00</text:p>
            </table:table-cell>
            <table:table-cell table:style-name="ce258" table:formula="of:=ROUND([.E99]*[.N99];2)" office:value-type="float" office:value="0.3">
              <text:p>0,3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99]*[.P99];2)" office:value-type="float" office:value="0">
              <text:p>0,00</text:p>
            </table:table-cell>
            <table:table-cell table:style-name="ce258" office:value-type="string">
              <text:p>800-71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405">
              <text:p>0,41</text:p>
            </table:table-cell>
            <table:table-cell table:style-name="ce254" table:formula="of:=ROUND([.E99]*[.U99];2)" office:value-type="float" office:value="31.55">
              <text:p>31,55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27 : 77,90025</text:p>
            </table:table-cell>
            <table:table-cell table:style-name="ce238"/>
            <table:table-cell table:style-name="ce247" office:value-type="float" office:value="77.90025">
              <text:p>77,900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62</text:p>
          </table:table-cell>
          <table:table-cell table:style-name="ce221" office:value-type="string">
            <text:p>Úpravy povrchů vnější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02:.AG107];&quot;&lt;&gt;NOR&quot;;[.G102:.G107])" office:value-type="float" office:value="0">
            <text:p>0,00</text:p>
          </table:table-cell>
          <table:table-cell table:style-name="ce252"/>
          <table:table-cell table:style-name="ce252" table:formula="of:=SUM([.I102:.I107])" office:value-type="float" office:value="0">
            <text:p>0,00</text:p>
          </table:table-cell>
          <table:table-cell table:style-name="ce252"/>
          <table:table-cell table:style-name="ce252" table:formula="of:=SUM([.K102:.K107])" office:value-type="float" office:value="0">
            <text:p>0,00</text:p>
          </table:table-cell>
          <table:table-cell table:style-name="ce252"/>
          <table:table-cell table:style-name="ce252" table:formula="of:=SUM([.M102:.M107])" office:value-type="float" office:value="0">
            <text:p>0,00</text:p>
          </table:table-cell>
          <table:table-cell table:style-name="ce252"/>
          <table:table-cell table:style-name="ce252" table:formula="of:=SUM([.O102:.O107])" office:value-type="float" office:value="0.99">
            <text:p>0,99</text:p>
          </table:table-cell>
          <table:table-cell table:style-name="ce252"/>
          <table:table-cell table:style-name="ce252" table:formula="of:=SUM([.Q102:.Q107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02:.V107])" office:value-type="float" office:value="97.83">
            <text:p>97,83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24">
            <table:table-cell table:style-name="ce206" office:value-type="float" office:value="27">
              <text:p>27</text:p>
            </table:table-cell>
            <table:table-cell table:style-name="ce215" office:value-type="string">
              <text:p>622311132R00</text:p>
            </table:table-cell>
            <table:table-cell table:style-name="ce222" office:value-type="string">
              <text:p>Zateplení fasády <text:s/>, expandovaným polystyrénem, tloušťky 100 mm, kontaktní nátěr a akrylátová omítka, škrábaná, zrnitost 2 mm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77.90025">
              <text:p>77,90025</text:p>
            </table:table-cell>
            <table:table-cell table:style-name="ce253"/>
            <table:table-cell table:style-name="ce258" table:formula="of:=ROUND([.E102]*[.F102];2)" office:value-type="float" office:value="0">
              <text:p>0,00</text:p>
            </table:table-cell>
            <table:table-cell table:style-name="ce253"/>
            <table:table-cell table:style-name="ce258" table:formula="of:=ROUND([.E102]*[.H102];2)" office:value-type="float" office:value="0">
              <text:p>0,00</text:p>
            </table:table-cell>
            <table:table-cell table:style-name="ce253"/>
            <table:table-cell table:style-name="ce258" table:formula="of:=ROUND([.E102]*[.J102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02]*(1+[.L102]/100)" office:value-type="float" office:value="0">
              <text:p>0,00</text:p>
            </table:table-cell>
            <table:table-cell table:style-name="ce258" office:value-type="float" office:value="0.01277">
              <text:p>0,01</text:p>
            </table:table-cell>
            <table:table-cell table:style-name="ce258" table:formula="of:=ROUND([.E102]*[.N102];2)" office:value-type="float" office:value="0.99">
              <text:p>0,99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02]*[.P102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1.2558">
              <text:p>1,26</text:p>
            </table:table-cell>
            <table:table-cell table:style-name="ce254" table:formula="of:=ROUND([.E102]*[.U102];2)" office:value-type="float" office:value="97.83">
              <text:p>97,83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24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nanesení lepicího tmelu na izolační desky, nalepení desek, zajištění talířovými hmoždinkami (6 ks/m2), přebroušení desek EPS, nebo kašírování u minerálních desek, natažení stěrky, vtlačení výztužné tkaniny, přehlazení stěrky. Další vrstvy podle popisu položky.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19"/>
            <table:table-cell table:style-name="ce267" table:formula="of:=[.C103]" office:value-type="string" office:string-value="nanesení lepicího tmelu na izolační desky, nalepení desek, zajištění talířovými hmoždinkami (6 ks/m2), přebroušení desek EPS, nebo kašírování u minerálních desek, natažení stěrky, vtlačení výztužné tkaniny, přehlazení stěrky. Další vrstvy podle popisu položky.">
              <text:p>nanesení lepicího tmelu na izolační desky, nalepení desek, zajištění talířovými hmoždinkami (6 ks/m2), přebroušení desek EPS, nebo kašírování u minerálních desek, natažení stěrky, vtlačení výztužné tkaniny, přehlazení stěrky. Další vrstvy podle popisu položky.</text:p>
            </table:table-cell>
            <table:table-cell table:style-name="ce266" table:number-columns-repeated="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7" office:value-type="string" table:number-columns-spanned="5" table:number-rows-spanned="1">
              <text:p>Včetně rohových lišt na hranách budov.</text:p>
            </table:table-cell>
            <table:covered-table-cell table:number-columns-repeated="4" table:style-name="ce241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Součinitel tepelné vodivosti izolantu je 0,039 W/mK.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18 : 77,24400</text:p>
            </table:table-cell>
            <table:table-cell table:style-name="ce238"/>
            <table:table-cell table:style-name="ce247" office:value-type="float" office:value="77.244">
              <text:p>77,244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17 : 0,65625</text:p>
            </table:table-cell>
            <table:table-cell table:style-name="ce238"/>
            <table:table-cell table:style-name="ce247" office:value-type="float" office:value="0.65625">
              <text:p>0,656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8</text:p>
          </table:table-cell>
          <table:table-cell table:style-name="ce221" office:value-type="string">
            <text:p>Trubní vedení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09:.AG114];&quot;&lt;&gt;NOR&quot;;[.G109:.G114])" office:value-type="float" office:value="0">
            <text:p>0,00</text:p>
          </table:table-cell>
          <table:table-cell table:style-name="ce252"/>
          <table:table-cell table:style-name="ce252" table:formula="of:=SUM([.I109:.I114])" office:value-type="float" office:value="0">
            <text:p>0,00</text:p>
          </table:table-cell>
          <table:table-cell table:style-name="ce252"/>
          <table:table-cell table:style-name="ce252" table:formula="of:=SUM([.K109:.K114])" office:value-type="float" office:value="0">
            <text:p>0,00</text:p>
          </table:table-cell>
          <table:table-cell table:style-name="ce252"/>
          <table:table-cell table:style-name="ce252" table:formula="of:=SUM([.M109:.M114])" office:value-type="float" office:value="0">
            <text:p>0,00</text:p>
          </table:table-cell>
          <table:table-cell table:style-name="ce252"/>
          <table:table-cell table:style-name="ce252" table:formula="of:=SUM([.O109:.O114])" office:value-type="float" office:value="0.02">
            <text:p>0,02</text:p>
          </table:table-cell>
          <table:table-cell table:style-name="ce252"/>
          <table:table-cell table:style-name="ce252" table:formula="of:=SUM([.Q109:.Q114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09:.V114])" office:value-type="float" office:value="3.66">
            <text:p>3,66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28">
              <text:p>28</text:p>
            </table:table-cell>
            <table:table-cell table:style-name="ce215" office:value-type="string">
              <text:p>841210010RAA</text:p>
            </table:table-cell>
            <table:table-cell table:style-name="ce222" office:value-type="string">
              <text:p>Plynovodní přípojky z trub ocelových DN 50, hloubka 0,8 m</text:p>
            </table:table-cell>
            <table:table-cell table:style-name="ce236" office:value-type="string">
              <text:p>m</text:p>
            </table:table-cell>
            <table:table-cell table:style-name="ce246" office:value-type="float" office:value="3">
              <text:p>3,00000</text:p>
            </table:table-cell>
            <table:table-cell table:style-name="ce253"/>
            <table:table-cell table:style-name="ce258" table:formula="of:=ROUND([.E109]*[.F109];2)" office:value-type="float" office:value="0">
              <text:p>0,00</text:p>
            </table:table-cell>
            <table:table-cell table:style-name="ce253"/>
            <table:table-cell table:style-name="ce258" table:formula="of:=ROUND([.E109]*[.H109];2)" office:value-type="float" office:value="0">
              <text:p>0,00</text:p>
            </table:table-cell>
            <table:table-cell table:style-name="ce253"/>
            <table:table-cell table:style-name="ce258" table:formula="of:=ROUND([.E109]*[.J109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09]*(1+[.L109]/100)" office:value-type="float" office:value="0">
              <text:p>0,00</text:p>
            </table:table-cell>
            <table:table-cell table:style-name="ce258" office:value-type="float" office:value="0.00806">
              <text:p>0,01</text:p>
            </table:table-cell>
            <table:table-cell table:style-name="ce258" table:formula="of:=ROUND([.E109]*[.N109];2)" office:value-type="float" office:value="0.02">
              <text:p>0,02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09]*[.P109];2)" office:value-type="float" office:value="0">
              <text:p>0,00</text:p>
            </table:table-cell>
            <table:table-cell table:style-name="ce258" office:value-type="string">
              <text:p>AP-HSV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Součtová</text:p>
            </table:table-cell>
            <table:table-cell table:style-name="ce254" office:value-type="float" office:value="1.22158">
              <text:p>1,22</text:p>
            </table:table-cell>
            <table:table-cell table:style-name="ce254" table:formula="of:=ROUND([.E109]*[.U109];2)" office:value-type="float" office:value="3.66">
              <text:p>3,66</text:p>
            </table:table-cell>
            <table:table-cell table:style-name="ce254"/>
            <table:table-cell table:style-name="ce254" office:value-type="string">
              <text:p>Agregovaná položka</text:p>
            </table:table-cell>
            <table:table-cell table:style-name="ce266" table:number-columns-repeated="8"/>
            <table:table-cell table:style-name="ce266" office:value-type="string">
              <text:p>POL2_</text:p>
            </table:table-cell>
            <table:table-cell table:style-name="ce266" table:number-columns-repeated="27"/>
            <table:table-cell table:number-columns-repeated="964"/>
          </table:table-row>
          <table:table-row table:style-name="ro26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hloubení rýh nezapažených, šířky do 200 cm, v hornině 3 (včetně příplatku za lepivost), se svislým přemístěním, s naložením na dopravní prostředek, s odvozem do 6 km a uložením na skládku, potrubí z ocelových trubek hladkých černých spojovaných svařováním bezešvých, ČSN 42 0250, průměru 57 x 2,9 mm, obsyp potrubí sypaninou bez prohození připravenou podél výkopu ve vzdálenosti do 3 m od jeho okraje, pro jakoukoliv míru zhutnění, zásyp rýhy sypaninou z jakékoliv horniny, s uložením výkopku ve vrstvách, se zhutněním.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19"/>
            <table:table-cell table:style-name="ce267" table:formula="of:=[.C110]" office:value-type="string" office:string-value="hloubení rýh nezapažených, šířky do 200 cm, v hornině 3 (včetně příplatku za lepivost), se svislým přemístěním, s naložením na dopravní prostředek, s odvozem do 6 km a uložením na skládku, potrubí z ocelových trubek hladkých černých spojovaných svařováním bezešvých, ČSN 42 0250, průměru 57 x 2,9 mm, obsyp potrubí sypaninou bez prohození připravenou podél výkopu ve vzdálenosti do 3 m od jeho okraje, pro jakoukoliv míru zhutnění, zásyp rýhy sypaninou z jakékoliv horniny, s uložením výkopku ve vrstvách, se zhutněním.">
              <text:p>hloubení rýh nezapažených, šířky do 200 cm, v hornině 3 (včetně příplatku za lepivost), se svislým přemístěním, s naložením na dopravní prostředek, s odvozem do 6 km a uložením na skládku, potrubí z ocelových trubek hladkých černých spojovaných svařováním bezešvých, ČSN 42 0250, průměru 57 x 2,9 mm, obsyp potrubí sypaninou bez prohození připravenou podél výkopu ve vzdálenosti do 3 m od jeho okraje, pro jakoukoliv míru zhutnění, zásyp rýhy sypaninou z jakékoliv horniny, s uložením výkopku ve vrstvách, se zhutněním.</text:p>
            </table:table-cell>
            <table:table-cell table:style-name="ce266" table:number-columns-repeated="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Úprava plynovodní přípojky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</text:p>
            </table:table-cell>
            <table:table-cell table:style-name="ce238"/>
            <table:table-cell table:style-name="ce247" office:value-type="float" office:value="3">
              <text:p>3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29">
              <text:p>29</text:p>
            </table:table-cell>
            <table:table-cell table:style-name="ce215" office:value-type="string">
              <text:p>00523 <text:s/>R</text:p>
            </table:table-cell>
            <table:table-cell table:style-name="ce222" office:value-type="string">
              <text:p>Zkoušky a revize</text:p>
            </table:table-cell>
            <table:table-cell table:style-name="ce236" office:value-type="string">
              <text:p>Soubor</text:p>
            </table:table-cell>
            <table:table-cell table:style-name="ce246" office:value-type="float" office:value="1">
              <text:p>1,00000</text:p>
            </table:table-cell>
            <table:table-cell table:style-name="ce253"/>
            <table:table-cell table:style-name="ce258" table:formula="of:=ROUND([.E113]*[.F113];2)" office:value-type="float" office:value="0">
              <text:p>0,00</text:p>
            </table:table-cell>
            <table:table-cell table:style-name="ce253"/>
            <table:table-cell table:style-name="ce258" table:formula="of:=ROUND([.E113]*[.H113];2)" office:value-type="float" office:value="0">
              <text:p>0,00</text:p>
            </table:table-cell>
            <table:table-cell table:style-name="ce253"/>
            <table:table-cell table:style-name="ce258" table:formula="of:=ROUND([.E113]*[.J113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13]*(1+[.L113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13]*[.N113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13]*[.P113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113]*[.U113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VRN</text:p>
            </table:table-cell>
            <table:table-cell table:style-name="ce266" table:number-columns-repeated="8"/>
            <table:table-cell table:style-name="ce266" office:value-type="string">
              <text:p>POL99_8</text:p>
            </table:table-cell>
            <table:table-cell table:style-name="ce266" table:number-columns-repeated="27"/>
            <table:table-cell table:number-columns-repeated="964"/>
          </table:table-row>
          <table:table-row table:style-name="ro25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Náklady zhotovitele, související s prováděním zkoušek a revizí předepsaných technickými normami nebo objednatelem a které jsou pro provedení díla nezbytné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19"/>
            <table:table-cell table:style-name="ce267" table:formula="of:=[.C114]" office:value-type="string" office:string-value="Náklady zhotovitele, související s prováděním zkoušek a revizí předepsaných technickými normami nebo objednatelem a které jsou pro provedení díla nezbytné.">
              <text:p>Náklady zhotovitele, související s prováděním zkoušek a revizí předepsaných technickými normami nebo objednatelem a které jsou pro provedení díla nezbytné.</text:p>
            </table:table-cell>
            <table:table-cell table:style-name="ce266" table:number-columns-repeated="7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94</text:p>
          </table:table-cell>
          <table:table-cell table:style-name="ce221" office:value-type="string">
            <text:p>Lešení a stavební výtahy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16:.AG121];&quot;&lt;&gt;NOR&quot;;[.G116:.G121])" office:value-type="float" office:value="0">
            <text:p>0,00</text:p>
          </table:table-cell>
          <table:table-cell table:style-name="ce252"/>
          <table:table-cell table:style-name="ce252" table:formula="of:=SUM([.I116:.I121])" office:value-type="float" office:value="0">
            <text:p>0,00</text:p>
          </table:table-cell>
          <table:table-cell table:style-name="ce252"/>
          <table:table-cell table:style-name="ce252" table:formula="of:=SUM([.K116:.K121])" office:value-type="float" office:value="0">
            <text:p>0,00</text:p>
          </table:table-cell>
          <table:table-cell table:style-name="ce252"/>
          <table:table-cell table:style-name="ce252" table:formula="of:=SUM([.M116:.M121])" office:value-type="float" office:value="0">
            <text:p>0,00</text:p>
          </table:table-cell>
          <table:table-cell table:style-name="ce252"/>
          <table:table-cell table:style-name="ce252" table:formula="of:=SUM([.O116:.O121])" office:value-type="float" office:value="1.43">
            <text:p>1,43</text:p>
          </table:table-cell>
          <table:table-cell table:style-name="ce252"/>
          <table:table-cell table:style-name="ce252" table:formula="of:=SUM([.Q116:.Q121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16:.V121])" office:value-type="float" office:value="18.08">
            <text:p>18,08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24">
            <table:table-cell table:style-name="ce206" office:value-type="float" office:value="30">
              <text:p>30</text:p>
            </table:table-cell>
            <table:table-cell table:style-name="ce215" office:value-type="string">
              <text:p>941941031R00</text:p>
            </table:table-cell>
            <table:table-cell table:style-name="ce222" office:value-type="string">
              <text:p>Montáž lešení lehkého pracovního řadového s podlahami šířky od 0,80 do 1,00 m, výšky do 10 m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77.90025">
              <text:p>77,90025</text:p>
            </table:table-cell>
            <table:table-cell table:style-name="ce253"/>
            <table:table-cell table:style-name="ce258" table:formula="of:=ROUND([.E116]*[.F116];2)" office:value-type="float" office:value="0">
              <text:p>0,00</text:p>
            </table:table-cell>
            <table:table-cell table:style-name="ce253"/>
            <table:table-cell table:style-name="ce258" table:formula="of:=ROUND([.E116]*[.H116];2)" office:value-type="float" office:value="0">
              <text:p>0,00</text:p>
            </table:table-cell>
            <table:table-cell table:style-name="ce253"/>
            <table:table-cell table:style-name="ce258" table:formula="of:=ROUND([.E116]*[.J116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16]*(1+[.L116]/100)" office:value-type="float" office:value="0">
              <text:p>0,00</text:p>
            </table:table-cell>
            <table:table-cell table:style-name="ce258" office:value-type="float" office:value="0.01838">
              <text:p>0,02</text:p>
            </table:table-cell>
            <table:table-cell table:style-name="ce258" table:formula="of:=ROUND([.E116]*[.N116];2)" office:value-type="float" office:value="1.43">
              <text:p>1,43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16]*[.P116];2)" office:value-type="float" office:value="0">
              <text:p>0,00</text:p>
            </table:table-cell>
            <table:table-cell table:style-name="ce258" office:value-type="string">
              <text:p>800-3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13">
              <text:p>0,13</text:p>
            </table:table-cell>
            <table:table-cell table:style-name="ce254" table:formula="of:=ROUND([.E116]*[.U116];2)" office:value-type="float" office:value="10.13">
              <text:p>10,13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včetně kotvení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Včetně kotvení lešení.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27 : 77,90025</text:p>
            </table:table-cell>
            <table:table-cell table:style-name="ce238"/>
            <table:table-cell table:style-name="ce247" office:value-type="float" office:value="77.90025">
              <text:p>77,900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31">
              <text:p>31</text:p>
            </table:table-cell>
            <table:table-cell table:style-name="ce215" office:value-type="string">
              <text:p>941941831R00</text:p>
            </table:table-cell>
            <table:table-cell table:style-name="ce222" office:value-type="string">
              <text:p>Demontáž lešení lehkého řadového s podlahami šířky od 0,8 do 1 m, výšky do 10 m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77.90025">
              <text:p>77,90025</text:p>
            </table:table-cell>
            <table:table-cell table:style-name="ce253"/>
            <table:table-cell table:style-name="ce258" table:formula="of:=ROUND([.E120]*[.F120];2)" office:value-type="float" office:value="0">
              <text:p>0,00</text:p>
            </table:table-cell>
            <table:table-cell table:style-name="ce253"/>
            <table:table-cell table:style-name="ce258" table:formula="of:=ROUND([.E120]*[.H120];2)" office:value-type="float" office:value="0">
              <text:p>0,00</text:p>
            </table:table-cell>
            <table:table-cell table:style-name="ce253"/>
            <table:table-cell table:style-name="ce258" table:formula="of:=ROUND([.E120]*[.J120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20]*(1+[.L120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20]*[.N120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20]*[.P120];2)" office:value-type="float" office:value="0">
              <text:p>0,00</text:p>
            </table:table-cell>
            <table:table-cell table:style-name="ce258" office:value-type="string">
              <text:p>800-3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102">
              <text:p>0,10</text:p>
            </table:table-cell>
            <table:table-cell table:style-name="ce254" table:formula="of:=ROUND([.E120]*[.U120];2)" office:value-type="float" office:value="7.95">
              <text:p>7,95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30 : 77,90025</text:p>
            </table:table-cell>
            <table:table-cell table:style-name="ce238"/>
            <table:table-cell table:style-name="ce247" office:value-type="float" office:value="77.90025">
              <text:p>77,900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96</text:p>
          </table:table-cell>
          <table:table-cell table:style-name="ce221" office:value-type="string">
            <text:p>Bourání konstrukcí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23:.AG128];&quot;&lt;&gt;NOR&quot;;[.G123:.G128])" office:value-type="float" office:value="0">
            <text:p>0,00</text:p>
          </table:table-cell>
          <table:table-cell table:style-name="ce252"/>
          <table:table-cell table:style-name="ce252" table:formula="of:=SUM([.I123:.I128])" office:value-type="float" office:value="0">
            <text:p>0,00</text:p>
          </table:table-cell>
          <table:table-cell table:style-name="ce252"/>
          <table:table-cell table:style-name="ce252" table:formula="of:=SUM([.K123:.K128])" office:value-type="float" office:value="0">
            <text:p>0,00</text:p>
          </table:table-cell>
          <table:table-cell table:style-name="ce252"/>
          <table:table-cell table:style-name="ce252" table:formula="of:=SUM([.M123:.M128])" office:value-type="float" office:value="0">
            <text:p>0,00</text:p>
          </table:table-cell>
          <table:table-cell table:style-name="ce252"/>
          <table:table-cell table:style-name="ce252" table:formula="of:=SUM([.O123:.O128])" office:value-type="float" office:value="0">
            <text:p>0,00</text:p>
          </table:table-cell>
          <table:table-cell table:style-name="ce252"/>
          <table:table-cell table:style-name="ce252" table:formula="of:=SUM([.Q123:.Q128])" office:value-type="float" office:value="3.35">
            <text:p>3,35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23:.V128])" office:value-type="float" office:value="12.91">
            <text:p>12,91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32">
              <text:p>32</text:p>
            </table:table-cell>
            <table:table-cell table:style-name="ce215" office:value-type="string">
              <text:p>R 265</text:p>
            </table:table-cell>
            <table:table-cell table:style-name="ce222" office:value-type="string">
              <text:p>Demontáž zateplení včetně uložení odpadu</text:p>
            </table:table-cell>
            <table:table-cell table:style-name="ce236" office:value-type="string">
              <text:p>soubor</text:p>
            </table:table-cell>
            <table:table-cell table:style-name="ce246" office:value-type="float" office:value="1">
              <text:p>1,00000</text:p>
            </table:table-cell>
            <table:table-cell table:style-name="ce253"/>
            <table:table-cell table:style-name="ce258" table:formula="of:=ROUND([.E123]*[.F123];2)" office:value-type="float" office:value="0">
              <text:p>0,00</text:p>
            </table:table-cell>
            <table:table-cell table:style-name="ce253"/>
            <table:table-cell table:style-name="ce258" table:formula="of:=ROUND([.E123]*[.H123];2)" office:value-type="float" office:value="0">
              <text:p>0,00</text:p>
            </table:table-cell>
            <table:table-cell table:style-name="ce253"/>
            <table:table-cell table:style-name="ce258" table:formula="of:=ROUND([.E123]*[.J123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23]*(1+[.L123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23]*[.N123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23]*[.P123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Vlastní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123]*[.U123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</text:p>
            </table:table-cell>
            <table:table-cell table:style-name="ce238"/>
            <table:table-cell table:style-name="ce247" office:value-type="float" office:value="1">
              <text:p>1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33">
              <text:p>33</text:p>
            </table:table-cell>
            <table:table-cell table:style-name="ce215" office:value-type="string">
              <text:p>R9720334</text:p>
            </table:table-cell>
            <table:table-cell table:style-name="ce222" office:value-type="string">
              <text:p>Vybourání otvorů cihel. klenba pl. 1 m2, tl. 30 cm</text:p>
            </table:table-cell>
            <table:table-cell table:style-name="ce236" office:value-type="string">
              <text:p>m3</text:p>
            </table:table-cell>
            <table:table-cell table:style-name="ce246" office:value-type="float" office:value="1.86">
              <text:p>1,86000</text:p>
            </table:table-cell>
            <table:table-cell table:style-name="ce253"/>
            <table:table-cell table:style-name="ce258" table:formula="of:=ROUND([.E125]*[.F125];2)" office:value-type="float" office:value="0">
              <text:p>0,00</text:p>
            </table:table-cell>
            <table:table-cell table:style-name="ce253"/>
            <table:table-cell table:style-name="ce258" table:formula="of:=ROUND([.E125]*[.H125];2)" office:value-type="float" office:value="0">
              <text:p>0,00</text:p>
            </table:table-cell>
            <table:table-cell table:style-name="ce253"/>
            <table:table-cell table:style-name="ce258" table:formula="of:=ROUND([.E125]*[.J12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25]*(1+[.L125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25]*[.N125];2)" office:value-type="float" office:value="0">
              <text:p>0,00</text:p>
            </table:table-cell>
            <table:table-cell table:style-name="ce258" office:value-type="float" office:value="1.8">
              <text:p>1,80</text:p>
            </table:table-cell>
            <table:table-cell table:style-name="ce258" table:formula="of:=ROUND([.E125]*[.P125];2)" office:value-type="float" office:value="3.35">
              <text:p>3,35</text:p>
            </table:table-cell>
            <table:table-cell table:style-name="ce258"/>
            <table:table-cell table:style-name="ce258" office:value-type="string">
              <text:p>Vlastní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6.941">
              <text:p>6,94</text:p>
            </table:table-cell>
            <table:table-cell table:style-name="ce254" table:formula="of:=ROUND([.E125]*[.U125];2)" office:value-type="float" office:value="12.91">
              <text:p>12,9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2,1*1*0,3</text:p>
            </table:table-cell>
            <table:table-cell table:style-name="ce238"/>
            <table:table-cell table:style-name="ce247" office:value-type="float" office:value="0.63">
              <text:p>0,63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2*0,3</text:p>
            </table:table-cell>
            <table:table-cell table:style-name="ce238"/>
            <table:table-cell table:style-name="ce247" office:value-type="float" office:value="0.6">
              <text:p>0,6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2,1*1*0,3</text:p>
            </table:table-cell>
            <table:table-cell table:style-name="ce238"/>
            <table:table-cell table:style-name="ce247" office:value-type="float" office:value="0.63">
              <text:p>0,63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99</text:p>
          </table:table-cell>
          <table:table-cell table:style-name="ce221" office:value-type="string">
            <text:p>Staveništní přesun hmot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30:.AG133];&quot;&lt;&gt;NOR&quot;;[.G130:.G133])" office:value-type="float" office:value="0">
            <text:p>0,00</text:p>
          </table:table-cell>
          <table:table-cell table:style-name="ce252"/>
          <table:table-cell table:style-name="ce252" table:formula="of:=SUM([.I130:.I133])" office:value-type="float" office:value="0">
            <text:p>0,00</text:p>
          </table:table-cell>
          <table:table-cell table:style-name="ce252"/>
          <table:table-cell table:style-name="ce252" table:formula="of:=SUM([.K130:.K133])" office:value-type="float" office:value="0">
            <text:p>0,00</text:p>
          </table:table-cell>
          <table:table-cell table:style-name="ce252"/>
          <table:table-cell table:style-name="ce252" table:formula="of:=SUM([.M130:.M133])" office:value-type="float" office:value="0">
            <text:p>0,00</text:p>
          </table:table-cell>
          <table:table-cell table:style-name="ce252"/>
          <table:table-cell table:style-name="ce252" table:formula="of:=SUM([.O130:.O133])" office:value-type="float" office:value="0">
            <text:p>0,00</text:p>
          </table:table-cell>
          <table:table-cell table:style-name="ce252"/>
          <table:table-cell table:style-name="ce252" table:formula="of:=SUM([.Q130:.Q133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30:.V133])" office:value-type="float" office:value="212.84">
            <text:p>212,84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34">
              <text:p>34</text:p>
            </table:table-cell>
            <table:table-cell table:style-name="ce215" office:value-type="string">
              <text:p>998011001R00</text:p>
            </table:table-cell>
            <table:table-cell table:style-name="ce222" office:value-type="string">
              <text:p>Přesun hmot pro budovy s nosnou konstrukcí zděnou výšky do 6 m</text:p>
            </table:table-cell>
            <table:table-cell table:style-name="ce236" office:value-type="string">
              <text:p>t</text:p>
            </table:table-cell>
            <table:table-cell table:style-name="ce246" office:value-type="float" office:value="124.90467">
              <text:p>124,90467</text:p>
            </table:table-cell>
            <table:table-cell table:style-name="ce253"/>
            <table:table-cell table:style-name="ce258" table:formula="of:=ROUND([.E130]*[.F130];2)" office:value-type="float" office:value="0">
              <text:p>0,00</text:p>
            </table:table-cell>
            <table:table-cell table:style-name="ce253"/>
            <table:table-cell table:style-name="ce258" table:formula="of:=ROUND([.E130]*[.H130];2)" office:value-type="float" office:value="0">
              <text:p>0,00</text:p>
            </table:table-cell>
            <table:table-cell table:style-name="ce253"/>
            <table:table-cell table:style-name="ce258" table:formula="of:=ROUND([.E130]*[.J130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30]*(1+[.L130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30]*[.N130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30]*[.P130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852">
              <text:p>0,85</text:p>
            </table:table-cell>
            <table:table-cell table:style-name="ce254" table:formula="of:=ROUND([.E130]*[.U130];2)" office:value-type="float" office:value="106.42">
              <text:p>106,42</text:p>
            </table:table-cell>
            <table:table-cell table:style-name="ce254"/>
            <table:table-cell table:style-name="ce254" office:value-type="string">
              <text:p>Přesun hmot</text:p>
            </table:table-cell>
            <table:table-cell table:style-name="ce266" table:number-columns-repeated="8"/>
            <table:table-cell table:style-name="ce266" office:value-type="string">
              <text:p>POL7_</text:p>
            </table:table-cell>
            <table:table-cell table:style-name="ce266" table:number-columns-repeated="27"/>
            <table:table-cell table:number-columns-repeated="964"/>
          </table:table-row>
          <table:table-row table:style-name="ro25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přesun hmot pro budovy občanské výstavby (JKSO 801), budovy pro bydlení (JKSO 803) budovy pro výrobu a služby (JKSO 812) s nosnou svislou konstrukcí zděnou z cihel nebo tvárnic nebo kovovou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19"/>
            <table:table-cell table:style-name="ce267" table:formula="of:=[.C131]" office:value-type="string" office:string-value="přesun hmot pro budovy občanské výstavby (JKSO 801), budovy pro bydlení (JKSO 803) budovy pro výrobu a služby (JKSO 812) s nosnou svislou konstrukcí zděnou z cihel nebo tvárnic nebo kovovou">
              <text:p>přesun hmot pro budovy občanské výstavby (JKSO 801), budovy pro bydlení (JKSO 803) budovy pro výrobu a služby (JKSO 812) s nosnou svislou konstrukcí zděnou z cihel nebo tvárnic nebo kovovou</text:p>
            </table:table-cell>
            <table:table-cell table:style-name="ce266" table:number-columns-repeated="7"/>
            <table:table-cell table:number-columns-repeated="964"/>
          </table:table-row>
          <table:table-row table:style-name="ro1">
            <table:table-cell table:style-name="ce206" office:value-type="float" office:value="35">
              <text:p>35</text:p>
            </table:table-cell>
            <table:table-cell table:style-name="ce215" office:value-type="string">
              <text:p>998011001R00</text:p>
            </table:table-cell>
            <table:table-cell table:style-name="ce222" office:value-type="string">
              <text:p>Přesun hmot pro budovy s nosnou konstrukcí zděnou výšky do 6 m</text:p>
            </table:table-cell>
            <table:table-cell table:style-name="ce236" office:value-type="string">
              <text:p>t</text:p>
            </table:table-cell>
            <table:table-cell table:style-name="ce246" office:value-type="float" office:value="124.90467">
              <text:p>124,90467</text:p>
            </table:table-cell>
            <table:table-cell table:style-name="ce253"/>
            <table:table-cell table:style-name="ce258" table:formula="of:=ROUND([.E132]*[.F132];2)" office:value-type="float" office:value="0">
              <text:p>0,00</text:p>
            </table:table-cell>
            <table:table-cell table:style-name="ce253"/>
            <table:table-cell table:style-name="ce258" table:formula="of:=ROUND([.E132]*[.H132];2)" office:value-type="float" office:value="0">
              <text:p>0,00</text:p>
            </table:table-cell>
            <table:table-cell table:style-name="ce253"/>
            <table:table-cell table:style-name="ce258" table:formula="of:=ROUND([.E132]*[.J132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32]*(1+[.L132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32]*[.N132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32]*[.P132];2)" office:value-type="float" office:value="0">
              <text:p>0,00</text:p>
            </table:table-cell>
            <table:table-cell table:style-name="ce258" office:value-type="string">
              <text:p>801-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852">
              <text:p>0,85</text:p>
            </table:table-cell>
            <table:table-cell table:style-name="ce254" table:formula="of:=ROUND([.E132]*[.U132];2)" office:value-type="float" office:value="106.42">
              <text:p>106,42</text:p>
            </table:table-cell>
            <table:table-cell table:style-name="ce254"/>
            <table:table-cell table:style-name="ce254" office:value-type="string">
              <text:p>Přesun hmot</text:p>
            </table:table-cell>
            <table:table-cell table:style-name="ce266" table:number-columns-repeated="8"/>
            <table:table-cell table:style-name="ce266" office:value-type="string">
              <text:p>POL7_</text:p>
            </table:table-cell>
            <table:table-cell table:style-name="ce266" table:number-columns-repeated="27"/>
            <table:table-cell table:number-columns-repeated="964"/>
          </table:table-row>
          <table:table-row table:style-name="ro25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přesun hmot pro budovy občanské výstavby (JKSO 801), budovy pro bydlení (JKSO 803) budovy pro výrobu a služby (JKSO 812) s nosnou svislou konstrukcí zděnou z cihel nebo tvárnic nebo kovovou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19"/>
            <table:table-cell table:style-name="ce267" table:formula="of:=[.C133]" office:value-type="string" office:string-value="přesun hmot pro budovy občanské výstavby (JKSO 801), budovy pro bydlení (JKSO 803) budovy pro výrobu a služby (JKSO 812) s nosnou svislou konstrukcí zděnou z cihel nebo tvárnic nebo kovovou">
              <text:p>přesun hmot pro budovy občanské výstavby (JKSO 801), budovy pro bydlení (JKSO 803) budovy pro výrobu a služby (JKSO 812) s nosnou svislou konstrukcí zděnou z cihel nebo tvárnic nebo kovovou</text:p>
            </table:table-cell>
            <table:table-cell table:style-name="ce266" table:number-columns-repeated="7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11</text:p>
          </table:table-cell>
          <table:table-cell table:style-name="ce221" office:value-type="string">
            <text:p>Izolace proti vodě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35:.AG139];&quot;&lt;&gt;NOR&quot;;[.G135:.G139])" office:value-type="float" office:value="0">
            <text:p>0,00</text:p>
          </table:table-cell>
          <table:table-cell table:style-name="ce252"/>
          <table:table-cell table:style-name="ce252" table:formula="of:=SUM([.I135:.I139])" office:value-type="float" office:value="0">
            <text:p>0,00</text:p>
          </table:table-cell>
          <table:table-cell table:style-name="ce252"/>
          <table:table-cell table:style-name="ce252" table:formula="of:=SUM([.K135:.K139])" office:value-type="float" office:value="0">
            <text:p>0,00</text:p>
          </table:table-cell>
          <table:table-cell table:style-name="ce252"/>
          <table:table-cell table:style-name="ce252" table:formula="of:=SUM([.M135:.M139])" office:value-type="float" office:value="0">
            <text:p>0,00</text:p>
          </table:table-cell>
          <table:table-cell table:style-name="ce252"/>
          <table:table-cell table:style-name="ce252" table:formula="of:=SUM([.O135:.O139])" office:value-type="float" office:value="0.62">
            <text:p>0,62</text:p>
          </table:table-cell>
          <table:table-cell table:style-name="ce252"/>
          <table:table-cell table:style-name="ce252" table:formula="of:=SUM([.Q135:.Q139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35:.V139])" office:value-type="float" office:value="30.43">
            <text:p>30,43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24">
            <table:table-cell table:style-name="ce206" office:value-type="float" office:value="36">
              <text:p>36</text:p>
            </table:table-cell>
            <table:table-cell table:style-name="ce215" office:value-type="string">
              <text:p>711141559RZ2</text:p>
            </table:table-cell>
            <table:table-cell table:style-name="ce222" office:value-type="string">
              <text:p>Provedení izolace proti zemní vlhkosti pásy přitavením vodorovná, 2 vrstvy, s dodávkou izolačního pásu se skleněnou nebo polyesterovou vložkou, <text:s/>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64.05">
              <text:p>64,05000</text:p>
            </table:table-cell>
            <table:table-cell table:style-name="ce253"/>
            <table:table-cell table:style-name="ce258" table:formula="of:=ROUND([.E135]*[.F135];2)" office:value-type="float" office:value="0">
              <text:p>0,00</text:p>
            </table:table-cell>
            <table:table-cell table:style-name="ce253"/>
            <table:table-cell table:style-name="ce258" table:formula="of:=ROUND([.E135]*[.H135];2)" office:value-type="float" office:value="0">
              <text:p>0,00</text:p>
            </table:table-cell>
            <table:table-cell table:style-name="ce253"/>
            <table:table-cell table:style-name="ce258" table:formula="of:=ROUND([.E135]*[.J13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35]*(1+[.L135]/100)" office:value-type="float" office:value="0">
              <text:p>0,00</text:p>
            </table:table-cell>
            <table:table-cell table:style-name="ce258" office:value-type="float" office:value="0.00974">
              <text:p>0,01</text:p>
            </table:table-cell>
            <table:table-cell table:style-name="ce258" table:formula="of:=ROUND([.E135]*[.N135];2)" office:value-type="float" office:value="0.62">
              <text:p>0,62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35]*[.P135];2)" office:value-type="float" office:value="0">
              <text:p>0,00</text:p>
            </table:table-cell>
            <table:table-cell table:style-name="ce258" office:value-type="string">
              <text:p>800-71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45982">
              <text:p>0,46</text:p>
            </table:table-cell>
            <table:table-cell table:style-name="ce254" table:formula="of:=ROUND([.E135]*[.U135];2)" office:value-type="float" office:value="29.45">
              <text:p>29,45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1,5*4,3</text:p>
            </table:table-cell>
            <table:table-cell table:style-name="ce238"/>
            <table:table-cell table:style-name="ce247" office:value-type="float" office:value="49.45">
              <text:p>49,45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4*3,65</text:p>
            </table:table-cell>
            <table:table-cell table:style-name="ce238"/>
            <table:table-cell table:style-name="ce247" office:value-type="float" office:value="14.6">
              <text:p>14,6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37">
              <text:p>37</text:p>
            </table:table-cell>
            <table:table-cell table:style-name="ce215" office:value-type="string">
              <text:p>998711101R00</text:p>
            </table:table-cell>
            <table:table-cell table:style-name="ce222" office:value-type="string">
              <text:p>Přesun hmot pro izolace proti vodě svisle do 6 m</text:p>
            </table:table-cell>
            <table:table-cell table:style-name="ce236" office:value-type="string">
              <text:p>t</text:p>
            </table:table-cell>
            <table:table-cell table:style-name="ce246" office:value-type="float" office:value="0.62385">
              <text:p>0,62385</text:p>
            </table:table-cell>
            <table:table-cell table:style-name="ce253"/>
            <table:table-cell table:style-name="ce258" table:formula="of:=ROUND([.E138]*[.F138];2)" office:value-type="float" office:value="0">
              <text:p>0,00</text:p>
            </table:table-cell>
            <table:table-cell table:style-name="ce253"/>
            <table:table-cell table:style-name="ce258" table:formula="of:=ROUND([.E138]*[.H138];2)" office:value-type="float" office:value="0">
              <text:p>0,00</text:p>
            </table:table-cell>
            <table:table-cell table:style-name="ce253"/>
            <table:table-cell table:style-name="ce258" table:formula="of:=ROUND([.E138]*[.J138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38]*(1+[.L138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38]*[.N138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38]*[.P138];2)" office:value-type="float" office:value="0">
              <text:p>0,00</text:p>
            </table:table-cell>
            <table:table-cell table:style-name="ce258" office:value-type="string">
              <text:p>800-71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1.567">
              <text:p>1,57</text:p>
            </table:table-cell>
            <table:table-cell table:style-name="ce254" table:formula="of:=ROUND([.E138]*[.U138];2)" office:value-type="float" office:value="0.98">
              <text:p>0,98</text:p>
            </table:table-cell>
            <table:table-cell table:style-name="ce254"/>
            <table:table-cell table:style-name="ce254" office:value-type="string">
              <text:p>Přesun hmot</text:p>
            </table:table-cell>
            <table:table-cell table:style-name="ce266" table:number-columns-repeated="8"/>
            <table:table-cell table:style-name="ce266" office:value-type="string">
              <text:p>POL7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50 m vodorovně měřeno od těžiště půdorysné plochy skládky do těžiště půdorysné plochy objektu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13</text:p>
          </table:table-cell>
          <table:table-cell table:style-name="ce221" office:value-type="string">
            <text:p>Izolace tepelné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41:.AG144];&quot;&lt;&gt;NOR&quot;;[.G141:.G144])" office:value-type="float" office:value="0">
            <text:p>0,00</text:p>
          </table:table-cell>
          <table:table-cell table:style-name="ce252"/>
          <table:table-cell table:style-name="ce252" table:formula="of:=SUM([.I141:.I144])" office:value-type="float" office:value="0">
            <text:p>0,00</text:p>
          </table:table-cell>
          <table:table-cell table:style-name="ce252"/>
          <table:table-cell table:style-name="ce252" table:formula="of:=SUM([.K141:.K144])" office:value-type="float" office:value="0">
            <text:p>0,00</text:p>
          </table:table-cell>
          <table:table-cell table:style-name="ce252"/>
          <table:table-cell table:style-name="ce252" table:formula="of:=SUM([.M141:.M144])" office:value-type="float" office:value="0">
            <text:p>0,00</text:p>
          </table:table-cell>
          <table:table-cell table:style-name="ce252"/>
          <table:table-cell table:style-name="ce252" table:formula="of:=SUM([.O141:.O144])" office:value-type="float" office:value="0.01">
            <text:p>0,01</text:p>
          </table:table-cell>
          <table:table-cell table:style-name="ce252"/>
          <table:table-cell table:style-name="ce252" table:formula="of:=SUM([.Q141:.Q144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41:.V144])" office:value-type="float" office:value="10.61">
            <text:p>10,61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24">
            <table:table-cell table:style-name="ce206" office:value-type="float" office:value="38">
              <text:p>38</text:p>
            </table:table-cell>
            <table:table-cell table:style-name="ce215" office:value-type="string">
              <text:p>713111211RL3</text:p>
            </table:table-cell>
            <table:table-cell table:style-name="ce222" office:value-type="string">
              <text:p>Montáž tepelné izolace stropů parotěsná zábrana krovů spodem s přelepením spojů, včetně dodávky fólie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58.96">
              <text:p>58,96000</text:p>
            </table:table-cell>
            <table:table-cell table:style-name="ce253"/>
            <table:table-cell table:style-name="ce258" table:formula="of:=ROUND([.E141]*[.F141];2)" office:value-type="float" office:value="0">
              <text:p>0,00</text:p>
            </table:table-cell>
            <table:table-cell table:style-name="ce253"/>
            <table:table-cell table:style-name="ce258" table:formula="of:=ROUND([.E141]*[.H141];2)" office:value-type="float" office:value="0">
              <text:p>0,00</text:p>
            </table:table-cell>
            <table:table-cell table:style-name="ce253"/>
            <table:table-cell table:style-name="ce258" table:formula="of:=ROUND([.E141]*[.J141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41]*(1+[.L141]/100)" office:value-type="float" office:value="0">
              <text:p>0,00</text:p>
            </table:table-cell>
            <table:table-cell table:style-name="ce258" office:value-type="float" office:value="0.00021">
              <text:p>0,00</text:p>
            </table:table-cell>
            <table:table-cell table:style-name="ce258" table:formula="of:=ROUND([.E141]*[.N141];2)" office:value-type="float" office:value="0.01">
              <text:p>0,01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41]*[.P141];2)" office:value-type="float" office:value="0">
              <text:p>0,00</text:p>
            </table:table-cell>
            <table:table-cell table:style-name="ce258" office:value-type="string">
              <text:p>800-713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18">
              <text:p>0,18</text:p>
            </table:table-cell>
            <table:table-cell table:style-name="ce254" table:formula="of:=ROUND([.E141]*[.U141];2)" office:value-type="float" office:value="10.61">
              <text:p>10,6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včetně dodávky fólie a spojovacích prostředků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46 : 44,56000</text:p>
            </table:table-cell>
            <table:table-cell table:style-name="ce238"/>
            <table:table-cell table:style-name="ce247" office:value-type="float" office:value="44.56">
              <text:p>44,56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47 : 14,40000</text:p>
            </table:table-cell>
            <table:table-cell table:style-name="ce238"/>
            <table:table-cell table:style-name="ce247" office:value-type="float" office:value="14.4">
              <text:p>14,4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21</text:p>
          </table:table-cell>
          <table:table-cell table:style-name="ce221" office:value-type="string">
            <text:p>Vnitřní kanalizace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46:.AG158];&quot;&lt;&gt;NOR&quot;;[.G146:.G158])" office:value-type="float" office:value="0">
            <text:p>0,00</text:p>
          </table:table-cell>
          <table:table-cell table:style-name="ce252"/>
          <table:table-cell table:style-name="ce252" table:formula="of:=SUM([.I146:.I158])" office:value-type="float" office:value="0">
            <text:p>0,00</text:p>
          </table:table-cell>
          <table:table-cell table:style-name="ce252"/>
          <table:table-cell table:style-name="ce252" table:formula="of:=SUM([.K146:.K158])" office:value-type="float" office:value="0">
            <text:p>0,00</text:p>
          </table:table-cell>
          <table:table-cell table:style-name="ce252"/>
          <table:table-cell table:style-name="ce252" table:formula="of:=SUM([.M146:.M158])" office:value-type="float" office:value="0">
            <text:p>0,00</text:p>
          </table:table-cell>
          <table:table-cell table:style-name="ce252"/>
          <table:table-cell table:style-name="ce252" table:formula="of:=SUM([.O146:.O158])" office:value-type="float" office:value="0.04">
            <text:p>0,04</text:p>
          </table:table-cell>
          <table:table-cell table:style-name="ce252"/>
          <table:table-cell table:style-name="ce252" table:formula="of:=SUM([.Q146:.Q158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46:.V158])" office:value-type="float" office:value="13.7">
            <text:p>13,70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39">
              <text:p>39</text:p>
            </table:table-cell>
            <table:table-cell table:style-name="ce215" office:value-type="string">
              <text:p>721176115R00</text:p>
            </table:table-cell>
            <table:table-cell table:style-name="ce222" office:value-type="string">
              <text:p>Potrubí HT odpadní svislé vnější průměr D 110 mm, tloušťka stěny 2,7 mm, DN 100</text:p>
            </table:table-cell>
            <table:table-cell table:style-name="ce236" office:value-type="string">
              <text:p>m</text:p>
            </table:table-cell>
            <table:table-cell table:style-name="ce246" office:value-type="float" office:value="4.5">
              <text:p>4,50000</text:p>
            </table:table-cell>
            <table:table-cell table:style-name="ce253"/>
            <table:table-cell table:style-name="ce258" table:formula="of:=ROUND([.E146]*[.F146];2)" office:value-type="float" office:value="0">
              <text:p>0,00</text:p>
            </table:table-cell>
            <table:table-cell table:style-name="ce253"/>
            <table:table-cell table:style-name="ce258" table:formula="of:=ROUND([.E146]*[.H146];2)" office:value-type="float" office:value="0">
              <text:p>0,00</text:p>
            </table:table-cell>
            <table:table-cell table:style-name="ce253"/>
            <table:table-cell table:style-name="ce258" table:formula="of:=ROUND([.E146]*[.J146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46]*(1+[.L146]/100)" office:value-type="float" office:value="0">
              <text:p>0,00</text:p>
            </table:table-cell>
            <table:table-cell table:style-name="ce258" office:value-type="float" office:value="0.00131">
              <text:p>0,00</text:p>
            </table:table-cell>
            <table:table-cell table:style-name="ce258" table:formula="of:=ROUND([.E146]*[.N146];2)" office:value-type="float" office:value="0.01">
              <text:p>0,01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46]*[.P146];2)" office:value-type="float" office:value="0">
              <text:p>0,00</text:p>
            </table:table-cell>
            <table:table-cell table:style-name="ce258" office:value-type="string">
              <text:p>800-72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797">
              <text:p>0,80</text:p>
            </table:table-cell>
            <table:table-cell table:style-name="ce254" table:formula="of:=ROUND([.E146]*[.U146];2)" office:value-type="float" office:value="3.59">
              <text:p>3,59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včetně tvarovek, objímek. Bez zednických výpomocí.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Potrubí včetně tvarovek, objímek a vložek pro tlumení hluku. Bez zednických výpomocí.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Včetně zřízení a demontáže pomocného lešení.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4,5</text:p>
            </table:table-cell>
            <table:table-cell table:style-name="ce238"/>
            <table:table-cell table:style-name="ce247" office:value-type="float" office:value="4.5">
              <text:p>4,5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40">
              <text:p>40</text:p>
            </table:table-cell>
            <table:table-cell table:style-name="ce215" office:value-type="string">
              <text:p>721176222R00</text:p>
            </table:table-cell>
            <table:table-cell table:style-name="ce222" office:value-type="string">
              <text:p>Potrubí KG svodné (ležaté) v zemi vnější průměr D 110 mm, tloušťka stěny 3,2 mm, DN 100</text:p>
            </table:table-cell>
            <table:table-cell table:style-name="ce236" office:value-type="string">
              <text:p>m</text:p>
            </table:table-cell>
            <table:table-cell table:style-name="ce246" office:value-type="float" office:value="12.5">
              <text:p>12,50000</text:p>
            </table:table-cell>
            <table:table-cell table:style-name="ce253"/>
            <table:table-cell table:style-name="ce258" table:formula="of:=ROUND([.E151]*[.F151];2)" office:value-type="float" office:value="0">
              <text:p>0,00</text:p>
            </table:table-cell>
            <table:table-cell table:style-name="ce253"/>
            <table:table-cell table:style-name="ce258" table:formula="of:=ROUND([.E151]*[.H151];2)" office:value-type="float" office:value="0">
              <text:p>0,00</text:p>
            </table:table-cell>
            <table:table-cell table:style-name="ce253"/>
            <table:table-cell table:style-name="ce258" table:formula="of:=ROUND([.E151]*[.J151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51]*(1+[.L151]/100)" office:value-type="float" office:value="0">
              <text:p>0,00</text:p>
            </table:table-cell>
            <table:table-cell table:style-name="ce258" office:value-type="float" office:value="0.0021">
              <text:p>0,00</text:p>
            </table:table-cell>
            <table:table-cell table:style-name="ce258" table:formula="of:=ROUND([.E151]*[.N151];2)" office:value-type="float" office:value="0.03">
              <text:p>0,03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51]*[.P151];2)" office:value-type="float" office:value="0">
              <text:p>0,00</text:p>
            </table:table-cell>
            <table:table-cell table:style-name="ce258" office:value-type="string">
              <text:p>800-72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19/ I</text:p>
            </table:table-cell>
            <table:table-cell table:style-name="ce254" office:value-type="float" office:value="0.8">
              <text:p>0,80</text:p>
            </table:table-cell>
            <table:table-cell table:style-name="ce254" table:formula="of:=ROUND([.E151]*[.U151];2)" office:value-type="float" office:value="10">
              <text:p>10,00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včetně tvarovek, objímek. Bez zednických výpomocí.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Potrubí včetně tvarovek. Bez zednických výpomocí.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2,5</text:p>
            </table:table-cell>
            <table:table-cell table:style-name="ce238"/>
            <table:table-cell table:style-name="ce247" office:value-type="float" office:value="12.5">
              <text:p>12,5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41">
              <text:p>41</text:p>
            </table:table-cell>
            <table:table-cell table:style-name="ce215" office:value-type="string">
              <text:p>202 <text:s text:c="5"/>R00</text:p>
            </table:table-cell>
            <table:table-cell table:style-name="ce222" office:value-type="string">
              <text:p>Zednické výpomoci HSV</text:p>
            </table:table-cell>
            <table:table-cell table:style-name="ce236" office:value-type="string">
              <text:p>hod <text:s text:c="2"/></text:p>
            </table:table-cell>
            <table:table-cell table:style-name="ce246" office:value-type="float" office:value="12">
              <text:p>12,00000</text:p>
            </table:table-cell>
            <table:table-cell table:style-name="ce253"/>
            <table:table-cell table:style-name="ce258" table:formula="of:=ROUND([.E155]*[.F155];2)" office:value-type="float" office:value="0">
              <text:p>0,00</text:p>
            </table:table-cell>
            <table:table-cell table:style-name="ce253"/>
            <table:table-cell table:style-name="ce258" table:formula="of:=ROUND([.E155]*[.H155];2)" office:value-type="float" office:value="0">
              <text:p>0,00</text:p>
            </table:table-cell>
            <table:table-cell table:style-name="ce253"/>
            <table:table-cell table:style-name="ce258" table:formula="of:=ROUND([.E155]*[.J15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55]*(1+[.L155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55]*[.N155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55]*[.P155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0.0048">
              <text:p>0,00</text:p>
            </table:table-cell>
            <table:table-cell table:style-name="ce254" table:formula="of:=ROUND([.E155]*[.U155];2)" office:value-type="float" office:value="0.06">
              <text:p>0,06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2</text:p>
            </table:table-cell>
            <table:table-cell table:style-name="ce238"/>
            <table:table-cell table:style-name="ce247" office:value-type="float" office:value="12">
              <text:p>12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42">
              <text:p>42</text:p>
            </table:table-cell>
            <table:table-cell table:style-name="ce215" office:value-type="string">
              <text:p>998721101R00</text:p>
            </table:table-cell>
            <table:table-cell table:style-name="ce222" office:value-type="string">
              <text:p>Přesun hmot pro vnitřní kanalizaci v objektech výšky do 6 m</text:p>
            </table:table-cell>
            <table:table-cell table:style-name="ce236" office:value-type="string">
              <text:p>t</text:p>
            </table:table-cell>
            <table:table-cell table:style-name="ce246" office:value-type="float" office:value="0.03215">
              <text:p>0,03215</text:p>
            </table:table-cell>
            <table:table-cell table:style-name="ce253"/>
            <table:table-cell table:style-name="ce258" table:formula="of:=ROUND([.E157]*[.F157];2)" office:value-type="float" office:value="0">
              <text:p>0,00</text:p>
            </table:table-cell>
            <table:table-cell table:style-name="ce253"/>
            <table:table-cell table:style-name="ce258" table:formula="of:=ROUND([.E157]*[.H157];2)" office:value-type="float" office:value="0">
              <text:p>0,00</text:p>
            </table:table-cell>
            <table:table-cell table:style-name="ce253"/>
            <table:table-cell table:style-name="ce258" table:formula="of:=ROUND([.E157]*[.J157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57]*(1+[.L157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57]*[.N157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57]*[.P157];2)" office:value-type="float" office:value="0">
              <text:p>0,00</text:p>
            </table:table-cell>
            <table:table-cell table:style-name="ce258" office:value-type="string">
              <text:p>800-72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1.47">
              <text:p>1,47</text:p>
            </table:table-cell>
            <table:table-cell table:style-name="ce254" table:formula="of:=ROUND([.E157]*[.U157];2)" office:value-type="float" office:value="0.05">
              <text:p>0,05</text:p>
            </table:table-cell>
            <table:table-cell table:style-name="ce254"/>
            <table:table-cell table:style-name="ce254" office:value-type="string">
              <text:p>Přesun hmot</text:p>
            </table:table-cell>
            <table:table-cell table:style-name="ce266" table:number-columns-repeated="8"/>
            <table:table-cell table:style-name="ce266" office:value-type="string">
              <text:p>POL7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50 m vodorovně, měřeno od těžiště půdorysné plochy skládky do těžiště půdorysné plochy objektu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30</text:p>
          </table:table-cell>
          <table:table-cell table:style-name="ce221" office:value-type="string">
            <text:p>Ústřední vytápění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60:.AG161];&quot;&lt;&gt;NOR&quot;;[.G160:.G161])" office:value-type="float" office:value="0">
            <text:p>0,00</text:p>
          </table:table-cell>
          <table:table-cell table:style-name="ce252"/>
          <table:table-cell table:style-name="ce252" table:formula="of:=SUM([.I160:.I161])" office:value-type="float" office:value="0">
            <text:p>0,00</text:p>
          </table:table-cell>
          <table:table-cell table:style-name="ce252"/>
          <table:table-cell table:style-name="ce252" table:formula="of:=SUM([.K160:.K161])" office:value-type="float" office:value="0">
            <text:p>0,00</text:p>
          </table:table-cell>
          <table:table-cell table:style-name="ce252"/>
          <table:table-cell table:style-name="ce252" table:formula="of:=SUM([.M160:.M161])" office:value-type="float" office:value="0">
            <text:p>0,00</text:p>
          </table:table-cell>
          <table:table-cell table:style-name="ce252"/>
          <table:table-cell table:style-name="ce252" table:formula="of:=SUM([.O160:.O161])" office:value-type="float" office:value="0">
            <text:p>0,00</text:p>
          </table:table-cell>
          <table:table-cell table:style-name="ce252"/>
          <table:table-cell table:style-name="ce252" table:formula="of:=SUM([.Q160:.Q161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60:.V161])" office:value-type="float" office:value="0">
            <text:p>0,00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43">
              <text:p>43</text:p>
            </table:table-cell>
            <table:table-cell table:style-name="ce215" office:value-type="string">
              <text:p>R73</text:p>
            </table:table-cell>
            <table:table-cell table:style-name="ce222" office:value-type="string">
              <text:p>Úprava ústředního vytápění</text:p>
            </table:table-cell>
            <table:table-cell table:style-name="ce236" office:value-type="string">
              <text:p>soubor</text:p>
            </table:table-cell>
            <table:table-cell table:style-name="ce246" office:value-type="float" office:value="1">
              <text:p>1,00000</text:p>
            </table:table-cell>
            <table:table-cell table:style-name="ce253"/>
            <table:table-cell table:style-name="ce258" table:formula="of:=ROUND([.E160]*[.F160];2)" office:value-type="float" office:value="0">
              <text:p>0,00</text:p>
            </table:table-cell>
            <table:table-cell table:style-name="ce253"/>
            <table:table-cell table:style-name="ce258" table:formula="of:=ROUND([.E160]*[.H160];2)" office:value-type="float" office:value="0">
              <text:p>0,00</text:p>
            </table:table-cell>
            <table:table-cell table:style-name="ce253"/>
            <table:table-cell table:style-name="ce258" table:formula="of:=ROUND([.E160]*[.J160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60]*(1+[.L160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60]*[.N160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60]*[.P160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Vlastní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160]*[.U160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</text:p>
            </table:table-cell>
            <table:table-cell table:style-name="ce238"/>
            <table:table-cell table:style-name="ce247" office:value-type="float" office:value="1">
              <text:p>1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62</text:p>
          </table:table-cell>
          <table:table-cell table:style-name="ce221" office:value-type="string">
            <text:p>Konstrukce tesařské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63:.AG173];&quot;&lt;&gt;NOR&quot;;[.G163:.G173])" office:value-type="float" office:value="0">
            <text:p>0,00</text:p>
          </table:table-cell>
          <table:table-cell table:style-name="ce252"/>
          <table:table-cell table:style-name="ce252" table:formula="of:=SUM([.I163:.I173])" office:value-type="float" office:value="0">
            <text:p>0,00</text:p>
          </table:table-cell>
          <table:table-cell table:style-name="ce252"/>
          <table:table-cell table:style-name="ce252" table:formula="of:=SUM([.K163:.K173])" office:value-type="float" office:value="0">
            <text:p>0,00</text:p>
          </table:table-cell>
          <table:table-cell table:style-name="ce252"/>
          <table:table-cell table:style-name="ce252" table:formula="of:=SUM([.M163:.M173])" office:value-type="float" office:value="0">
            <text:p>0,00</text:p>
          </table:table-cell>
          <table:table-cell table:style-name="ce252"/>
          <table:table-cell table:style-name="ce252" table:formula="of:=SUM([.O163:.O173])" office:value-type="float" office:value="2.1">
            <text:p>2,10</text:p>
          </table:table-cell>
          <table:table-cell table:style-name="ce252"/>
          <table:table-cell table:style-name="ce252" table:formula="of:=SUM([.Q163:.Q173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63:.V173])" office:value-type="float" office:value="112.78">
            <text:p>112,78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44">
              <text:p>44</text:p>
            </table:table-cell>
            <table:table-cell table:style-name="ce215" office:value-type="string">
              <text:p>998762102R00</text:p>
            </table:table-cell>
            <table:table-cell table:style-name="ce222" office:value-type="string">
              <text:p>Přesun hmot pro konstrukce tesařské Přesun hmot pro tesařské konstrukce, výšky do 12 m</text:p>
            </table:table-cell>
            <table:table-cell table:style-name="ce236" office:value-type="string">
              <text:p>t</text:p>
            </table:table-cell>
            <table:table-cell table:style-name="ce246" office:value-type="float" office:value="2.102">
              <text:p>2,10200</text:p>
            </table:table-cell>
            <table:table-cell table:style-name="ce253"/>
            <table:table-cell table:style-name="ce258" table:formula="of:=ROUND([.E163]*[.F163];2)" office:value-type="float" office:value="0">
              <text:p>0,00</text:p>
            </table:table-cell>
            <table:table-cell table:style-name="ce253"/>
            <table:table-cell table:style-name="ce258" table:formula="of:=ROUND([.E163]*[.H163];2)" office:value-type="float" office:value="0">
              <text:p>0,00</text:p>
            </table:table-cell>
            <table:table-cell table:style-name="ce253"/>
            <table:table-cell table:style-name="ce258" table:formula="of:=ROUND([.E163]*[.J163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63]*(1+[.L163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63]*[.N163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63]*[.P163];2)" office:value-type="float" office:value="0">
              <text:p>0,00</text:p>
            </table:table-cell>
            <table:table-cell table:style-name="ce258" office:value-type="string">
              <text:p>800-762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1.751">
              <text:p>1,75</text:p>
            </table:table-cell>
            <table:table-cell table:style-name="ce254" table:formula="of:=ROUND([.E163]*[.U163];2)" office:value-type="float" office:value="3.68">
              <text:p>3,68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50 m vodorovně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6" office:value-type="float" office:value="45">
              <text:p>45</text:p>
            </table:table-cell>
            <table:table-cell table:style-name="ce215" office:value-type="string">
              <text:p>R20</text:p>
            </table:table-cell>
            <table:table-cell table:style-name="ce222" office:value-type="string">
              <text:p>výplně otvorů</text:p>
            </table:table-cell>
            <table:table-cell table:style-name="ce236" office:value-type="string">
              <text:p>soubor</text:p>
            </table:table-cell>
            <table:table-cell table:style-name="ce246" office:value-type="float" office:value="1">
              <text:p>1,00000</text:p>
            </table:table-cell>
            <table:table-cell table:style-name="ce253"/>
            <table:table-cell table:style-name="ce258" table:formula="of:=ROUND([.E165]*[.F165];2)" office:value-type="float" office:value="0">
              <text:p>0,00</text:p>
            </table:table-cell>
            <table:table-cell table:style-name="ce253"/>
            <table:table-cell table:style-name="ce258" table:formula="of:=ROUND([.E165]*[.H165];2)" office:value-type="float" office:value="0">
              <text:p>0,00</text:p>
            </table:table-cell>
            <table:table-cell table:style-name="ce253"/>
            <table:table-cell table:style-name="ce258" table:formula="of:=ROUND([.E165]*[.J16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65]*(1+[.L165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65]*[.N165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65]*[.P165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Vlastní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165]*[.U165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</text:p>
            </table:table-cell>
            <table:table-cell table:style-name="ce238"/>
            <table:table-cell table:style-name="ce247" office:value-type="float" office:value="1">
              <text:p>1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46">
              <text:p>46</text:p>
            </table:table-cell>
            <table:table-cell table:style-name="ce215" office:value-type="string">
              <text:p>762100010RAB</text:p>
            </table:table-cell>
            <table:table-cell table:style-name="ce222" office:value-type="string">
              <text:p>Kompletní konstrukce krovů dřevěná, laťování dvojité, bednění přesahu střechy, <text:s/>, <text:s/>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44.56">
              <text:p>44,56000</text:p>
            </table:table-cell>
            <table:table-cell table:style-name="ce253"/>
            <table:table-cell table:style-name="ce258" table:formula="of:=ROUND([.E167]*[.F167];2)" office:value-type="float" office:value="0">
              <text:p>0,00</text:p>
            </table:table-cell>
            <table:table-cell table:style-name="ce253"/>
            <table:table-cell table:style-name="ce258" table:formula="of:=ROUND([.E167]*[.H167];2)" office:value-type="float" office:value="0">
              <text:p>0,00</text:p>
            </table:table-cell>
            <table:table-cell table:style-name="ce253"/>
            <table:table-cell table:style-name="ce258" table:formula="of:=ROUND([.E167]*[.J167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67]*(1+[.L167]/100)" office:value-type="float" office:value="0">
              <text:p>0,00</text:p>
            </table:table-cell>
            <table:table-cell table:style-name="ce258" office:value-type="float" office:value="0.03164">
              <text:p>0,03</text:p>
            </table:table-cell>
            <table:table-cell table:style-name="ce258" table:formula="of:=ROUND([.E167]*[.N167];2)" office:value-type="float" office:value="1.41">
              <text:p>1,41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67]*[.P167];2)" office:value-type="float" office:value="0">
              <text:p>0,00</text:p>
            </table:table-cell>
            <table:table-cell table:style-name="ce258" office:value-type="string">
              <text:p>AP-PSV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Součtová</text:p>
            </table:table-cell>
            <table:table-cell table:style-name="ce254" office:value-type="float" office:value="1.74357">
              <text:p>1,74</text:p>
            </table:table-cell>
            <table:table-cell table:style-name="ce254" table:formula="of:=ROUND([.E167]*[.U167];2)" office:value-type="float" office:value="77.69">
              <text:p>77,69</text:p>
            </table:table-cell>
            <table:table-cell table:style-name="ce254"/>
            <table:table-cell table:style-name="ce254" office:value-type="string">
              <text:p>Agregovaná položka</text:p>
            </table:table-cell>
            <table:table-cell table:style-name="ce266" table:number-columns-repeated="8"/>
            <table:table-cell table:style-name="ce266" office:value-type="string">
              <text:p>POL2_</text:p>
            </table:table-cell>
            <table:table-cell table:style-name="ce266" table:number-columns-repeated="27"/>
            <table:table-cell table:number-columns-repeated="964"/>
          </table:table-row>
          <table:table-row table:style-name="ro25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Konstrukce krovu stojaté stolice, spojovací prostředky, ukotvení pozednic, profilování zhlaví trámů, bednění přesahů střechy obkladem pero-drážka, nátěru podhledu přesahu lazurovacím lakem, laťování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19"/>
            <table:table-cell table:style-name="ce267" table:formula="of:=[.C168]" office:value-type="string" office:string-value="Konstrukce krovu stojaté stolice, spojovací prostředky, ukotvení pozednic, profilování zhlaví trámů, bednění přesahů střechy obkladem pero-drážka, nátěru podhledu přesahu lazurovacím lakem, laťování.">
              <text:p>Konstrukce krovu stojaté stolice, spojovací prostředky, ukotvení pozednic, profilování zhlaví trámů, bednění přesahů střechy obkladem pero-drážka, nátěru podhledu přesahu lazurovacím lakem, laťování.</text:p>
            </table:table-cell>
            <table:table-cell table:style-name="ce266" table:number-columns-repeated="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7,42*4</text:p>
            </table:table-cell>
            <table:table-cell table:style-name="ce238"/>
            <table:table-cell table:style-name="ce247" office:value-type="float" office:value="29.68">
              <text:p>29,68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8,2*4-4,48*4</text:p>
            </table:table-cell>
            <table:table-cell table:style-name="ce238"/>
            <table:table-cell table:style-name="ce247" office:value-type="float" office:value="14.88">
              <text:p>14,88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47">
              <text:p>47</text:p>
            </table:table-cell>
            <table:table-cell table:style-name="ce215" office:value-type="string">
              <text:p>762100020RA0</text:p>
            </table:table-cell>
            <table:table-cell table:style-name="ce222" office:value-type="string">
              <text:p>Kompletní konstrukce krovů dřevěná, laťování jednoduché, bednění celoplošné, lepenka, <text:s/>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14.4">
              <text:p>14,40000</text:p>
            </table:table-cell>
            <table:table-cell table:style-name="ce253"/>
            <table:table-cell table:style-name="ce258" table:formula="of:=ROUND([.E171]*[.F171];2)" office:value-type="float" office:value="0">
              <text:p>0,00</text:p>
            </table:table-cell>
            <table:table-cell table:style-name="ce253"/>
            <table:table-cell table:style-name="ce258" table:formula="of:=ROUND([.E171]*[.H171];2)" office:value-type="float" office:value="0">
              <text:p>0,00</text:p>
            </table:table-cell>
            <table:table-cell table:style-name="ce253"/>
            <table:table-cell table:style-name="ce258" table:formula="of:=ROUND([.E171]*[.J171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71]*(1+[.L171]/100)" office:value-type="float" office:value="0">
              <text:p>0,00</text:p>
            </table:table-cell>
            <table:table-cell table:style-name="ce258" office:value-type="float" office:value="0.04817">
              <text:p>0,05</text:p>
            </table:table-cell>
            <table:table-cell table:style-name="ce258" table:formula="of:=ROUND([.E171]*[.N171];2)" office:value-type="float" office:value="0.69">
              <text:p>0,69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71]*[.P171];2)" office:value-type="float" office:value="0">
              <text:p>0,00</text:p>
            </table:table-cell>
            <table:table-cell table:style-name="ce258" office:value-type="string">
              <text:p>AP-PSV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Součtová</text:p>
            </table:table-cell>
            <table:table-cell table:style-name="ce254" office:value-type="float" office:value="2.18102">
              <text:p>2,18</text:p>
            </table:table-cell>
            <table:table-cell table:style-name="ce254" table:formula="of:=ROUND([.E171]*[.U171];2)" office:value-type="float" office:value="31.41">
              <text:p>31,41</text:p>
            </table:table-cell>
            <table:table-cell table:style-name="ce254"/>
            <table:table-cell table:style-name="ce254" office:value-type="string">
              <text:p>Agregovaná položka</text:p>
            </table:table-cell>
            <table:table-cell table:style-name="ce266" table:number-columns-repeated="8"/>
            <table:table-cell table:style-name="ce266" office:value-type="string">
              <text:p>POL2_</text:p>
            </table:table-cell>
            <table:table-cell table:style-name="ce266" table:number-columns-repeated="27"/>
            <table:table-cell table:number-columns-repeated="964"/>
          </table:table-row>
          <table:table-row table:style-name="ro25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Konstrukce krovu stojaté stolice, spojovací prostředky, ukotvení pozednic, profilování zhlaví trámů, bednění, pojistná hydroizolace, laťování, bednění přesahů střechy obkladem pero-drážka, nátěru podhledu přesahu lazurovacím lakem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19"/>
            <table:table-cell table:style-name="ce267" table:formula="of:=[.C172]" office:value-type="string" office:string-value="Konstrukce krovu stojaté stolice, spojovací prostředky, ukotvení pozednic, profilování zhlaví trámů, bednění, pojistná hydroizolace, laťování, bednění přesahů střechy obkladem pero-drážka, nátěru podhledu přesahu lazurovacím lakem.">
              <text:p>Konstrukce krovu stojaté stolice, spojovací prostředky, ukotvení pozednic, profilování zhlaví trámů, bednění, pojistná hydroizolace, laťování, bednění přesahů střechy obkladem pero-drážka, nátěru podhledu přesahu lazurovacím lakem.</text:p>
            </table:table-cell>
            <table:table-cell table:style-name="ce266" table:number-columns-repeated="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,6*4</text:p>
            </table:table-cell>
            <table:table-cell table:style-name="ce238"/>
            <table:table-cell table:style-name="ce247" office:value-type="float" office:value="14.4">
              <text:p>14,4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64</text:p>
          </table:table-cell>
          <table:table-cell table:style-name="ce221" office:value-type="string">
            <text:p>Konstrukce klempířské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75:.AG189];&quot;&lt;&gt;NOR&quot;;[.G175:.G189])" office:value-type="float" office:value="0">
            <text:p>0,00</text:p>
          </table:table-cell>
          <table:table-cell table:style-name="ce252"/>
          <table:table-cell table:style-name="ce252" table:formula="of:=SUM([.I175:.I189])" office:value-type="float" office:value="0">
            <text:p>0,00</text:p>
          </table:table-cell>
          <table:table-cell table:style-name="ce252"/>
          <table:table-cell table:style-name="ce252" table:formula="of:=SUM([.K175:.K189])" office:value-type="float" office:value="0">
            <text:p>0,00</text:p>
          </table:table-cell>
          <table:table-cell table:style-name="ce252"/>
          <table:table-cell table:style-name="ce252" table:formula="of:=SUM([.M175:.M189])" office:value-type="float" office:value="0">
            <text:p>0,00</text:p>
          </table:table-cell>
          <table:table-cell table:style-name="ce252"/>
          <table:table-cell table:style-name="ce252" table:formula="of:=SUM([.O175:.O189])" office:value-type="float" office:value="0.13">
            <text:p>0,13</text:p>
          </table:table-cell>
          <table:table-cell table:style-name="ce252"/>
          <table:table-cell table:style-name="ce252" table:formula="of:=SUM([.Q175:.Q189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75:.V189])" office:value-type="float" office:value="23.9">
            <text:p>23,90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24">
            <table:table-cell table:style-name="ce206" office:value-type="float" office:value="48">
              <text:p>48</text:p>
            </table:table-cell>
            <table:table-cell table:style-name="ce215" office:value-type="string">
              <text:p>764905101RT1</text:p>
            </table:table-cell>
            <table:table-cell table:style-name="ce222" office:value-type="string">
              <text:p>Krytina z trapézových profilů osazených na dřevo, výška vlny 18 mm, z pozinkovaného plechu s povrchem z polyesteru, tl. 0,5 mm, dodávka a montáž 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12.25">
              <text:p>12,25000</text:p>
            </table:table-cell>
            <table:table-cell table:style-name="ce253"/>
            <table:table-cell table:style-name="ce258" table:formula="of:=ROUND([.E175]*[.F175];2)" office:value-type="float" office:value="0">
              <text:p>0,00</text:p>
            </table:table-cell>
            <table:table-cell table:style-name="ce253"/>
            <table:table-cell table:style-name="ce258" table:formula="of:=ROUND([.E175]*[.H175];2)" office:value-type="float" office:value="0">
              <text:p>0,00</text:p>
            </table:table-cell>
            <table:table-cell table:style-name="ce253"/>
            <table:table-cell table:style-name="ce258" table:formula="of:=ROUND([.E175]*[.J17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75]*(1+[.L175]/100)" office:value-type="float" office:value="0">
              <text:p>0,00</text:p>
            </table:table-cell>
            <table:table-cell table:style-name="ce258" office:value-type="float" office:value="0.00578">
              <text:p>0,01</text:p>
            </table:table-cell>
            <table:table-cell table:style-name="ce258" table:formula="of:=ROUND([.E175]*[.N175];2)" office:value-type="float" office:value="0.07">
              <text:p>0,07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75]*[.P175];2)" office:value-type="float" office:value="0">
              <text:p>0,00</text:p>
            </table:table-cell>
            <table:table-cell table:style-name="ce258" office:value-type="string">
              <text:p>800-764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1.2765">
              <text:p>1,28</text:p>
            </table:table-cell>
            <table:table-cell table:style-name="ce254" table:formula="of:=ROUND([.E175]*[.U175];2)" office:value-type="float" office:value="15.64">
              <text:p>15,64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s úpravou krytiny u okapů, prostupů a výčnělků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včetně ochranné mřížky, větracího pásu, spojovacích prostředků a pomocného lešení.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,5*3,5</text:p>
            </table:table-cell>
            <table:table-cell table:style-name="ce238"/>
            <table:table-cell table:style-name="ce247" office:value-type="float" office:value="12.25">
              <text:p>12,25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6" office:value-type="float" office:value="49">
              <text:p>49</text:p>
            </table:table-cell>
            <table:table-cell table:style-name="ce215" office:value-type="string">
              <text:p>764908109R00</text:p>
            </table:table-cell>
            <table:table-cell table:style-name="ce222" office:value-type="string">
              <text:p>Odpadní trouby kruhové, průměr 100 mm, z pozinkovaného plechu s povrchem z polyesteru, v barvě hnědé, dodávka a montáž</text:p>
            </table:table-cell>
            <table:table-cell table:style-name="ce236" office:value-type="string">
              <text:p>m</text:p>
            </table:table-cell>
            <table:table-cell table:style-name="ce246" office:value-type="float" office:value="9.4">
              <text:p>9,40000</text:p>
            </table:table-cell>
            <table:table-cell table:style-name="ce253"/>
            <table:table-cell table:style-name="ce258" table:formula="of:=ROUND([.E179]*[.F179];2)" office:value-type="float" office:value="0">
              <text:p>0,00</text:p>
            </table:table-cell>
            <table:table-cell table:style-name="ce253"/>
            <table:table-cell table:style-name="ce258" table:formula="of:=ROUND([.E179]*[.H179];2)" office:value-type="float" office:value="0">
              <text:p>0,00</text:p>
            </table:table-cell>
            <table:table-cell table:style-name="ce253"/>
            <table:table-cell table:style-name="ce258" table:formula="of:=ROUND([.E179]*[.J179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79]*(1+[.L179]/100)" office:value-type="float" office:value="0">
              <text:p>0,00</text:p>
            </table:table-cell>
            <table:table-cell table:style-name="ce258" office:value-type="float" office:value="0.00312">
              <text:p>0,00</text:p>
            </table:table-cell>
            <table:table-cell table:style-name="ce258" table:formula="of:=ROUND([.E179]*[.N179];2)" office:value-type="float" office:value="0.03">
              <text:p>0,03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79]*[.P179];2)" office:value-type="float" office:value="0">
              <text:p>0,00</text:p>
            </table:table-cell>
            <table:table-cell table:style-name="ce258" office:value-type="string">
              <text:p>800-764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294">
              <text:p>0,29</text:p>
            </table:table-cell>
            <table:table-cell table:style-name="ce254" table:formula="of:=ROUND([.E179]*[.U179];2)" office:value-type="float" office:value="2.76">
              <text:p>2,76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včetně kolena, objímky, mezikusu, spojovacího materiálu a zednické výpomoci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9,4</text:p>
            </table:table-cell>
            <table:table-cell table:style-name="ce238"/>
            <table:table-cell table:style-name="ce247" office:value-type="float" office:value="9.4">
              <text:p>9,4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6" office:value-type="float" office:value="50">
              <text:p>50</text:p>
            </table:table-cell>
            <table:table-cell table:style-name="ce215" office:value-type="string">
              <text:p>764908105R00</text:p>
            </table:table-cell>
            <table:table-cell table:style-name="ce222" office:value-type="string">
              <text:p>Žlaby podokapní půlkruhové, z pozinkovaného plechu s povrchovou úpravou z polyesteru v barvě hnědé, průměr 150 <text:s/>mm, dodávka a montáž</text:p>
            </table:table-cell>
            <table:table-cell table:style-name="ce236" office:value-type="string">
              <text:p>m</text:p>
            </table:table-cell>
            <table:table-cell table:style-name="ce246" office:value-type="float" office:value="8.9">
              <text:p>8,90000</text:p>
            </table:table-cell>
            <table:table-cell table:style-name="ce253"/>
            <table:table-cell table:style-name="ce258" table:formula="of:=ROUND([.E182]*[.F182];2)" office:value-type="float" office:value="0">
              <text:p>0,00</text:p>
            </table:table-cell>
            <table:table-cell table:style-name="ce253"/>
            <table:table-cell table:style-name="ce258" table:formula="of:=ROUND([.E182]*[.H182];2)" office:value-type="float" office:value="0">
              <text:p>0,00</text:p>
            </table:table-cell>
            <table:table-cell table:style-name="ce253"/>
            <table:table-cell table:style-name="ce258" table:formula="of:=ROUND([.E182]*[.J182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82]*(1+[.L182]/100)" office:value-type="float" office:value="0">
              <text:p>0,00</text:p>
            </table:table-cell>
            <table:table-cell table:style-name="ce258" office:value-type="float" office:value="0.00225">
              <text:p>0,00</text:p>
            </table:table-cell>
            <table:table-cell table:style-name="ce258" table:formula="of:=ROUND([.E182]*[.N182];2)" office:value-type="float" office:value="0.02">
              <text:p>0,02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82]*[.P182];2)" office:value-type="float" office:value="0">
              <text:p>0,00</text:p>
            </table:table-cell>
            <table:table-cell table:style-name="ce258" office:value-type="string">
              <text:p>800-764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364">
              <text:p>0,36</text:p>
            </table:table-cell>
            <table:table-cell table:style-name="ce254" table:formula="of:=ROUND([.E182]*[.U182];2)" office:value-type="float" office:value="3.24">
              <text:p>3,24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včetně háků, čel, rohů, rovných hrdel a dilatací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včetně háku, čela a spojky.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8,9</text:p>
            </table:table-cell>
            <table:table-cell table:style-name="ce238"/>
            <table:table-cell table:style-name="ce247" office:value-type="float" office:value="8.9">
              <text:p>8,9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6" office:value-type="float" office:value="51">
              <text:p>51</text:p>
            </table:table-cell>
            <table:table-cell table:style-name="ce215" office:value-type="string">
              <text:p>764908301R00</text:p>
            </table:table-cell>
            <table:table-cell table:style-name="ce222" office:value-type="string">
              <text:p>Oplechování parapetů včetně rohů, z pozinkovaného plechu s povrchem z polyesteru v barvě hnědé a cihlově červené tl. 0,5 mm, rš 200 mm, dodávka a montáž</text:p>
            </table:table-cell>
            <table:table-cell table:style-name="ce236" office:value-type="string">
              <text:p>m</text:p>
            </table:table-cell>
            <table:table-cell table:style-name="ce246" office:value-type="float" office:value="2.4">
              <text:p>2,40000</text:p>
            </table:table-cell>
            <table:table-cell table:style-name="ce253"/>
            <table:table-cell table:style-name="ce258" table:formula="of:=ROUND([.E186]*[.F186];2)" office:value-type="float" office:value="0">
              <text:p>0,00</text:p>
            </table:table-cell>
            <table:table-cell table:style-name="ce253"/>
            <table:table-cell table:style-name="ce258" table:formula="of:=ROUND([.E186]*[.H186];2)" office:value-type="float" office:value="0">
              <text:p>0,00</text:p>
            </table:table-cell>
            <table:table-cell table:style-name="ce253"/>
            <table:table-cell table:style-name="ce258" table:formula="of:=ROUND([.E186]*[.J186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86]*(1+[.L186]/100)" office:value-type="float" office:value="0">
              <text:p>0,00</text:p>
            </table:table-cell>
            <table:table-cell table:style-name="ce258" office:value-type="float" office:value="0.00247">
              <text:p>0,00</text:p>
            </table:table-cell>
            <table:table-cell table:style-name="ce258" table:formula="of:=ROUND([.E186]*[.N186];2)" office:value-type="float" office:value="0.01">
              <text:p>0,01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86]*[.P186];2)" office:value-type="float" office:value="0">
              <text:p>0,00</text:p>
            </table:table-cell>
            <table:table-cell table:style-name="ce258" office:value-type="string">
              <text:p>800-764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9427">
              <text:p>0,94</text:p>
            </table:table-cell>
            <table:table-cell table:style-name="ce254" table:formula="of:=ROUND([.E186]*[.U186];2)" office:value-type="float" office:value="2.26">
              <text:p>2,26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včetně rohů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včetně spojovacích prostředků a zednických výpomocí.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,2+1,2</text:p>
            </table:table-cell>
            <table:table-cell table:style-name="ce238"/>
            <table:table-cell table:style-name="ce247" office:value-type="float" office:value="2.4">
              <text:p>2,4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65</text:p>
          </table:table-cell>
          <table:table-cell table:style-name="ce221" office:value-type="string">
            <text:p>Krytiny tvrdé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91:.AG193];&quot;&lt;&gt;NOR&quot;;[.G191:.G193])" office:value-type="float" office:value="0">
            <text:p>0,00</text:p>
          </table:table-cell>
          <table:table-cell table:style-name="ce252"/>
          <table:table-cell table:style-name="ce252" table:formula="of:=SUM([.I191:.I193])" office:value-type="float" office:value="0">
            <text:p>0,00</text:p>
          </table:table-cell>
          <table:table-cell table:style-name="ce252"/>
          <table:table-cell table:style-name="ce252" table:formula="of:=SUM([.K191:.K193])" office:value-type="float" office:value="0">
            <text:p>0,00</text:p>
          </table:table-cell>
          <table:table-cell table:style-name="ce252"/>
          <table:table-cell table:style-name="ce252" table:formula="of:=SUM([.M191:.M193])" office:value-type="float" office:value="0">
            <text:p>0,00</text:p>
          </table:table-cell>
          <table:table-cell table:style-name="ce252"/>
          <table:table-cell table:style-name="ce252" table:formula="of:=SUM([.O191:.O193])" office:value-type="float" office:value="2.18">
            <text:p>2,18</text:p>
          </table:table-cell>
          <table:table-cell table:style-name="ce252"/>
          <table:table-cell table:style-name="ce252" table:formula="of:=SUM([.Q191:.Q193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91:.V193])" office:value-type="float" office:value="18.85">
            <text:p>18,85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24">
            <table:table-cell table:style-name="ce206" office:value-type="float" office:value="52">
              <text:p>52</text:p>
            </table:table-cell>
            <table:table-cell table:style-name="ce215" office:value-type="string">
              <text:p>765331221R00</text:p>
            </table:table-cell>
            <table:table-cell table:style-name="ce222" office:value-type="string">
              <text:p>Krytina betonová Krytina betonová střech složitých drážkových, v barvě cihlově červené, červenohnědé, tmavohnědé, černé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44.56">
              <text:p>44,56000</text:p>
            </table:table-cell>
            <table:table-cell table:style-name="ce253"/>
            <table:table-cell table:style-name="ce258" table:formula="of:=ROUND([.E191]*[.F191];2)" office:value-type="float" office:value="0">
              <text:p>0,00</text:p>
            </table:table-cell>
            <table:table-cell table:style-name="ce253"/>
            <table:table-cell table:style-name="ce258" table:formula="of:=ROUND([.E191]*[.H191];2)" office:value-type="float" office:value="0">
              <text:p>0,00</text:p>
            </table:table-cell>
            <table:table-cell table:style-name="ce253"/>
            <table:table-cell table:style-name="ce258" table:formula="of:=ROUND([.E191]*[.J191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91]*(1+[.L191]/100)" office:value-type="float" office:value="0">
              <text:p>0,00</text:p>
            </table:table-cell>
            <table:table-cell table:style-name="ce258" office:value-type="float" office:value="0.04895">
              <text:p>0,05</text:p>
            </table:table-cell>
            <table:table-cell table:style-name="ce258" table:formula="of:=ROUND([.E191]*[.N191];2)" office:value-type="float" office:value="2.18">
              <text:p>2,18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91]*[.P191];2)" office:value-type="float" office:value="0">
              <text:p>0,00</text:p>
            </table:table-cell>
            <table:table-cell table:style-name="ce258" office:value-type="string">
              <text:p>800-765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423">
              <text:p>0,42</text:p>
            </table:table-cell>
            <table:table-cell table:style-name="ce254" table:formula="of:=ROUND([.E191]*[.U191];2)" office:value-type="float" office:value="18.85">
              <text:p>18,85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Dodávka a montáž základní, půlené tašky, odvětrávací a protisněhové tašky včetně spojovacích prostředků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19"/>
            <table:table-cell table:style-name="ce267" table:formula="of:=[.C192]" office:value-type="string" office:string-value="Dodávka a montáž základní, půlené tašky, odvětrávací a protisněhové tašky včetně spojovacích prostředků.">
              <text:p>Dodávka a montáž základní, půlené tašky, odvětrávací a protisněhové tašky včetně spojovacích prostředků.</text:p>
            </table:table-cell>
            <table:table-cell table:style-name="ce266" table:number-columns-repeated="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46 : 44,56000</text:p>
            </table:table-cell>
            <table:table-cell table:style-name="ce238"/>
            <table:table-cell table:style-name="ce247" office:value-type="float" office:value="44.56">
              <text:p>44,56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66</text:p>
          </table:table-cell>
          <table:table-cell table:style-name="ce221" office:value-type="string">
            <text:p>Konstrukce truhlářské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95:.AG196];&quot;&lt;&gt;NOR&quot;;[.G195:.G196])" office:value-type="float" office:value="0">
            <text:p>0,00</text:p>
          </table:table-cell>
          <table:table-cell table:style-name="ce252"/>
          <table:table-cell table:style-name="ce252" table:formula="of:=SUM([.I195:.I196])" office:value-type="float" office:value="0">
            <text:p>0,00</text:p>
          </table:table-cell>
          <table:table-cell table:style-name="ce252"/>
          <table:table-cell table:style-name="ce252" table:formula="of:=SUM([.K195:.K196])" office:value-type="float" office:value="0">
            <text:p>0,00</text:p>
          </table:table-cell>
          <table:table-cell table:style-name="ce252"/>
          <table:table-cell table:style-name="ce252" table:formula="of:=SUM([.M195:.M196])" office:value-type="float" office:value="0">
            <text:p>0,00</text:p>
          </table:table-cell>
          <table:table-cell table:style-name="ce252"/>
          <table:table-cell table:style-name="ce252" table:formula="of:=SUM([.O195:.O196])" office:value-type="float" office:value="0">
            <text:p>0,00</text:p>
          </table:table-cell>
          <table:table-cell table:style-name="ce252"/>
          <table:table-cell table:style-name="ce252" table:formula="of:=SUM([.Q195:.Q196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95:.V196])" office:value-type="float" office:value="0">
            <text:p>0,00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53">
              <text:p>53</text:p>
            </table:table-cell>
            <table:table-cell table:style-name="ce215" office:value-type="string">
              <text:p>R766671008</text:p>
            </table:table-cell>
            <table:table-cell table:style-name="ce222" office:value-type="string">
              <text:p>D+M střešní okno</text:p>
            </table:table-cell>
            <table:table-cell table:style-name="ce236" office:value-type="string">
              <text:p>kus</text:p>
            </table:table-cell>
            <table:table-cell table:style-name="ce246" office:value-type="float" office:value="3">
              <text:p>3,00000</text:p>
            </table:table-cell>
            <table:table-cell table:style-name="ce253"/>
            <table:table-cell table:style-name="ce258" table:formula="of:=ROUND([.E195]*[.F195];2)" office:value-type="float" office:value="0">
              <text:p>0,00</text:p>
            </table:table-cell>
            <table:table-cell table:style-name="ce253"/>
            <table:table-cell table:style-name="ce258" table:formula="of:=ROUND([.E195]*[.H195];2)" office:value-type="float" office:value="0">
              <text:p>0,00</text:p>
            </table:table-cell>
            <table:table-cell table:style-name="ce253"/>
            <table:table-cell table:style-name="ce258" table:formula="of:=ROUND([.E195]*[.J19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95]*(1+[.L195]/100)" office:value-type="float" office:value="0">
              <text:p>0,00</text:p>
            </table:table-cell>
            <table:table-cell table:style-name="ce258" office:value-type="float" office:value="0.00025">
              <text:p>0,00</text:p>
            </table:table-cell>
            <table:table-cell table:style-name="ce258" table:formula="of:=ROUND([.E195]*[.N195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95]*[.P195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Vlastní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195]*[.U195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</text:p>
            </table:table-cell>
            <table:table-cell table:style-name="ce238"/>
            <table:table-cell table:style-name="ce247" office:value-type="float" office:value="3">
              <text:p>3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71</text:p>
          </table:table-cell>
          <table:table-cell table:style-name="ce221" office:value-type="string">
            <text:p>Podlahy z dlaždic a obklady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198:.AG205];&quot;&lt;&gt;NOR&quot;;[.G198:.G205])" office:value-type="float" office:value="0">
            <text:p>0,00</text:p>
          </table:table-cell>
          <table:table-cell table:style-name="ce252"/>
          <table:table-cell table:style-name="ce252" table:formula="of:=SUM([.I198:.I205])" office:value-type="float" office:value="0">
            <text:p>0,00</text:p>
          </table:table-cell>
          <table:table-cell table:style-name="ce252"/>
          <table:table-cell table:style-name="ce252" table:formula="of:=SUM([.K198:.K205])" office:value-type="float" office:value="0">
            <text:p>0,00</text:p>
          </table:table-cell>
          <table:table-cell table:style-name="ce252"/>
          <table:table-cell table:style-name="ce252" table:formula="of:=SUM([.M198:.M205])" office:value-type="float" office:value="0">
            <text:p>0,00</text:p>
          </table:table-cell>
          <table:table-cell table:style-name="ce252"/>
          <table:table-cell table:style-name="ce252" table:formula="of:=SUM([.O198:.O205])" office:value-type="float" office:value="1.29">
            <text:p>1,29</text:p>
          </table:table-cell>
          <table:table-cell table:style-name="ce252"/>
          <table:table-cell table:style-name="ce252" table:formula="of:=SUM([.Q198:.Q205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198:.V205])" office:value-type="float" office:value="62.64">
            <text:p>62,64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54">
              <text:p>54</text:p>
            </table:table-cell>
            <table:table-cell table:style-name="ce215" office:value-type="string">
              <text:p>771212113R00</text:p>
            </table:table-cell>
            <table:table-cell table:style-name="ce222" office:value-type="string">
              <text:p>Kladení dlažby keramické do tmele velikosti do 400 x 400 m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64.05">
              <text:p>64,05000</text:p>
            </table:table-cell>
            <table:table-cell table:style-name="ce253"/>
            <table:table-cell table:style-name="ce258" table:formula="of:=ROUND([.E198]*[.F198];2)" office:value-type="float" office:value="0">
              <text:p>0,00</text:p>
            </table:table-cell>
            <table:table-cell table:style-name="ce253"/>
            <table:table-cell table:style-name="ce258" table:formula="of:=ROUND([.E198]*[.H198];2)" office:value-type="float" office:value="0">
              <text:p>0,00</text:p>
            </table:table-cell>
            <table:table-cell table:style-name="ce253"/>
            <table:table-cell table:style-name="ce258" table:formula="of:=ROUND([.E198]*[.J198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198]*(1+[.L198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98]*[.N198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198]*[.P198];2)" office:value-type="float" office:value="0">
              <text:p>0,00</text:p>
            </table:table-cell>
            <table:table-cell table:style-name="ce258" office:value-type="string">
              <text:p>800-77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978">
              <text:p>0,98</text:p>
            </table:table-cell>
            <table:table-cell table:style-name="ce254" table:formula="of:=ROUND([.E198]*[.U198];2)" office:value-type="float" office:value="62.64">
              <text:p>62,64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3" office:value-type="string" table:number-columns-spanned="5" table:number-rows-spanned="1">
              <text:p>do tmele, rovnoběžně se stěnou, bez skládání složitých vzorů a tvarů.</text:p>
            </table:table-cell>
            <table:covered-table-cell table:number-columns-repeated="4" table:style-name="ce237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SPI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6" office:value-type="string" table:number-columns-spanned="5" table:number-rows-spanned="1">
              <text:p>Včetně soklů</text:p>
            </table:table-cell>
            <table:covered-table-cell table:number-columns-repeated="4" table:style-name="ce240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22 : 64,05000</text:p>
            </table:table-cell>
            <table:table-cell table:style-name="ce238"/>
            <table:table-cell table:style-name="ce247" office:value-type="float" office:value="64.05">
              <text:p>64,05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55">
              <text:p>55</text:p>
            </table:table-cell>
            <table:table-cell table:style-name="ce215" office:value-type="string">
              <text:p>58581190R</text:p>
            </table:table-cell>
            <table:table-cell table:style-name="ce222" office:value-type="string">
              <text:p>tmel sádrový; na sádrokarton</text:p>
            </table:table-cell>
            <table:table-cell table:style-name="ce236" office:value-type="string">
              <text:p>kg</text:p>
            </table:table-cell>
            <table:table-cell table:style-name="ce246" office:value-type="float" office:value="64.05">
              <text:p>64,05000</text:p>
            </table:table-cell>
            <table:table-cell table:style-name="ce253"/>
            <table:table-cell table:style-name="ce258" table:formula="of:=ROUND([.E202]*[.F202];2)" office:value-type="float" office:value="0">
              <text:p>0,00</text:p>
            </table:table-cell>
            <table:table-cell table:style-name="ce253"/>
            <table:table-cell table:style-name="ce258" table:formula="of:=ROUND([.E202]*[.H202];2)" office:value-type="float" office:value="0">
              <text:p>0,00</text:p>
            </table:table-cell>
            <table:table-cell table:style-name="ce253"/>
            <table:table-cell table:style-name="ce258" table:formula="of:=ROUND([.E202]*[.J202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02]*(1+[.L202]/100)" office:value-type="float" office:value="0">
              <text:p>0,00</text:p>
            </table:table-cell>
            <table:table-cell table:style-name="ce258" office:value-type="float" office:value="0.001">
              <text:p>0,00</text:p>
            </table:table-cell>
            <table:table-cell table:style-name="ce258" table:formula="of:=ROUND([.E202]*[.N202];2)" office:value-type="float" office:value="0.06">
              <text:p>0,06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02]*[.P202];2)" office:value-type="float" office:value="0">
              <text:p>0,00</text:p>
            </table:table-cell>
            <table:table-cell table:style-name="ce258" office:value-type="string">
              <text:p>SPCM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02]*[.U202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Specifikace</text:p>
            </table:table-cell>
            <table:table-cell table:style-name="ce266" table:number-columns-repeated="8"/>
            <table:table-cell table:style-name="ce266" office:value-type="string">
              <text:p>POL3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54 : 64,05000</text:p>
            </table:table-cell>
            <table:table-cell table:style-name="ce238"/>
            <table:table-cell table:style-name="ce247" office:value-type="float" office:value="64.05">
              <text:p>64,05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56">
              <text:p>56</text:p>
            </table:table-cell>
            <table:table-cell table:style-name="ce215" office:value-type="string">
              <text:p>59764</text:p>
            </table:table-cell>
            <table:table-cell table:style-name="ce222" office:value-type="string">
              <text:p>Dlažba Taurus, Nordic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64.05">
              <text:p>64,05000</text:p>
            </table:table-cell>
            <table:table-cell table:style-name="ce253"/>
            <table:table-cell table:style-name="ce258" table:formula="of:=ROUND([.E204]*[.F204];2)" office:value-type="float" office:value="0">
              <text:p>0,00</text:p>
            </table:table-cell>
            <table:table-cell table:style-name="ce253"/>
            <table:table-cell table:style-name="ce258" table:formula="of:=ROUND([.E204]*[.H204];2)" office:value-type="float" office:value="0">
              <text:p>0,00</text:p>
            </table:table-cell>
            <table:table-cell table:style-name="ce253"/>
            <table:table-cell table:style-name="ce258" table:formula="of:=ROUND([.E204]*[.J204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04]*(1+[.L204]/100)" office:value-type="float" office:value="0">
              <text:p>0,00</text:p>
            </table:table-cell>
            <table:table-cell table:style-name="ce258" office:value-type="float" office:value="0.0192">
              <text:p>0,02</text:p>
            </table:table-cell>
            <table:table-cell table:style-name="ce258" table:formula="of:=ROUND([.E204]*[.N204];2)" office:value-type="float" office:value="1.23">
              <text:p>1,23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04]*[.P204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Vlastní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04]*[.U204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Specifikace</text:p>
            </table:table-cell>
            <table:table-cell table:style-name="ce266" table:number-columns-repeated="8"/>
            <table:table-cell table:style-name="ce266" office:value-type="string">
              <text:p>POL3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54 : 64,05000</text:p>
            </table:table-cell>
            <table:table-cell table:style-name="ce238"/>
            <table:table-cell table:style-name="ce247" office:value-type="float" office:value="64.05">
              <text:p>64,05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75</text:p>
          </table:table-cell>
          <table:table-cell table:style-name="ce221" office:value-type="string">
            <text:p>Podlahy vlysové a parketové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207:.AG210];&quot;&lt;&gt;NOR&quot;;[.G207:.G210])" office:value-type="float" office:value="0">
            <text:p>0,00</text:p>
          </table:table-cell>
          <table:table-cell table:style-name="ce252"/>
          <table:table-cell table:style-name="ce252" table:formula="of:=SUM([.I207:.I210])" office:value-type="float" office:value="0">
            <text:p>0,00</text:p>
          </table:table-cell>
          <table:table-cell table:style-name="ce252"/>
          <table:table-cell table:style-name="ce252" table:formula="of:=SUM([.K207:.K210])" office:value-type="float" office:value="0">
            <text:p>0,00</text:p>
          </table:table-cell>
          <table:table-cell table:style-name="ce252"/>
          <table:table-cell table:style-name="ce252" table:formula="of:=SUM([.M207:.M210])" office:value-type="float" office:value="0">
            <text:p>0,00</text:p>
          </table:table-cell>
          <table:table-cell table:style-name="ce252"/>
          <table:table-cell table:style-name="ce252" table:formula="of:=SUM([.O207:.O210])" office:value-type="float" office:value="0">
            <text:p>0,00</text:p>
          </table:table-cell>
          <table:table-cell table:style-name="ce252"/>
          <table:table-cell table:style-name="ce252" table:formula="of:=SUM([.Q207:.Q210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207:.V210])" office:value-type="float" office:value="2.31">
            <text:p>2,31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57">
              <text:p>57</text:p>
            </table:table-cell>
            <table:table-cell table:style-name="ce215" office:value-type="string">
              <text:p>775542021R00</text:p>
            </table:table-cell>
            <table:table-cell table:style-name="ce222" office:value-type="string">
              <text:p>Podložka pod lamelové podlahy pěnový polyetylén, tloušťky 2,0 mm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38.5">
              <text:p>38,50000</text:p>
            </table:table-cell>
            <table:table-cell table:style-name="ce253"/>
            <table:table-cell table:style-name="ce258" table:formula="of:=ROUND([.E207]*[.F207];2)" office:value-type="float" office:value="0">
              <text:p>0,00</text:p>
            </table:table-cell>
            <table:table-cell table:style-name="ce253"/>
            <table:table-cell table:style-name="ce258" table:formula="of:=ROUND([.E207]*[.H207];2)" office:value-type="float" office:value="0">
              <text:p>0,00</text:p>
            </table:table-cell>
            <table:table-cell table:style-name="ce253"/>
            <table:table-cell table:style-name="ce258" table:formula="of:=ROUND([.E207]*[.J207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07]*(1+[.L207]/100)" office:value-type="float" office:value="0">
              <text:p>0,00</text:p>
            </table:table-cell>
            <table:table-cell table:style-name="ce258" office:value-type="float" office:value="0.00001">
              <text:p>0,00</text:p>
            </table:table-cell>
            <table:table-cell table:style-name="ce258" table:formula="of:=ROUND([.E207]*[.N207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07]*[.P207];2)" office:value-type="float" office:value="0">
              <text:p>0,00</text:p>
            </table:table-cell>
            <table:table-cell table:style-name="ce258" office:value-type="string">
              <text:p>800-775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06">
              <text:p>0,06</text:p>
            </table:table-cell>
            <table:table-cell table:style-name="ce254" table:formula="of:=ROUND([.E207]*[.U207];2)" office:value-type="float" office:value="2.31">
              <text:p>2,3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1*3,5</text:p>
            </table:table-cell>
            <table:table-cell table:style-name="ce238"/>
            <table:table-cell table:style-name="ce247" office:value-type="float" office:value="38.5">
              <text:p>38,5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58">
              <text:p>58</text:p>
            </table:table-cell>
            <table:table-cell table:style-name="ce215" office:value-type="string">
              <text:p>774541134U00</text:p>
            </table:table-cell>
            <table:table-cell table:style-name="ce222" office:value-type="string">
              <text:p>Mtž podlaha plov lamel š-190 zámek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38.5">
              <text:p>38,50000</text:p>
            </table:table-cell>
            <table:table-cell table:style-name="ce253"/>
            <table:table-cell table:style-name="ce258" table:formula="of:=ROUND([.E209]*[.F209];2)" office:value-type="float" office:value="0">
              <text:p>0,00</text:p>
            </table:table-cell>
            <table:table-cell table:style-name="ce253"/>
            <table:table-cell table:style-name="ce258" table:formula="of:=ROUND([.E209]*[.H209];2)" office:value-type="float" office:value="0">
              <text:p>0,00</text:p>
            </table:table-cell>
            <table:table-cell table:style-name="ce253"/>
            <table:table-cell table:style-name="ce258" table:formula="of:=ROUND([.E209]*[.J209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09]*(1+[.L209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09]*[.N209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09]*[.P209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URS</text:p>
            </table:table-cell>
            <table:table-cell table:style-name="ce263" office:value-type="string">
              <text:p>Kalkul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09]*[.U209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57 : 38,50000</text:p>
            </table:table-cell>
            <table:table-cell table:style-name="ce238"/>
            <table:table-cell table:style-name="ce247" office:value-type="float" office:value="38.5">
              <text:p>38,5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83</text:p>
          </table:table-cell>
          <table:table-cell table:style-name="ce221" office:value-type="string">
            <text:p>Nátěry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212:.AG214];&quot;&lt;&gt;NOR&quot;;[.G212:.G214])" office:value-type="float" office:value="0">
            <text:p>0,00</text:p>
          </table:table-cell>
          <table:table-cell table:style-name="ce252"/>
          <table:table-cell table:style-name="ce252" table:formula="of:=SUM([.I212:.I214])" office:value-type="float" office:value="0">
            <text:p>0,00</text:p>
          </table:table-cell>
          <table:table-cell table:style-name="ce252"/>
          <table:table-cell table:style-name="ce252" table:formula="of:=SUM([.K212:.K214])" office:value-type="float" office:value="0">
            <text:p>0,00</text:p>
          </table:table-cell>
          <table:table-cell table:style-name="ce252"/>
          <table:table-cell table:style-name="ce252" table:formula="of:=SUM([.M212:.M214])" office:value-type="float" office:value="0">
            <text:p>0,00</text:p>
          </table:table-cell>
          <table:table-cell table:style-name="ce252"/>
          <table:table-cell table:style-name="ce252" table:formula="of:=SUM([.O212:.O214])" office:value-type="float" office:value="0.01">
            <text:p>0,01</text:p>
          </table:table-cell>
          <table:table-cell table:style-name="ce252"/>
          <table:table-cell table:style-name="ce252" table:formula="of:=SUM([.Q212:.Q214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212:.V214])" office:value-type="float" office:value="5.31">
            <text:p>5,31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59">
              <text:p>59</text:p>
            </table:table-cell>
            <table:table-cell table:style-name="ce215" office:value-type="string">
              <text:p>783626300R00</text:p>
            </table:table-cell>
            <table:table-cell table:style-name="ce222" office:value-type="string">
              <text:p>Nátěry truhlářských výrobků syntetické lazurovací, 3x lakování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14">
              <text:p>14,00000</text:p>
            </table:table-cell>
            <table:table-cell table:style-name="ce253"/>
            <table:table-cell table:style-name="ce258" table:formula="of:=ROUND([.E212]*[.F212];2)" office:value-type="float" office:value="0">
              <text:p>0,00</text:p>
            </table:table-cell>
            <table:table-cell table:style-name="ce253"/>
            <table:table-cell table:style-name="ce258" table:formula="of:=ROUND([.E212]*[.H212];2)" office:value-type="float" office:value="0">
              <text:p>0,00</text:p>
            </table:table-cell>
            <table:table-cell table:style-name="ce253"/>
            <table:table-cell table:style-name="ce258" table:formula="of:=ROUND([.E212]*[.J212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12]*(1+[.L212]/100)" office:value-type="float" office:value="0">
              <text:p>0,00</text:p>
            </table:table-cell>
            <table:table-cell table:style-name="ce258" office:value-type="float" office:value="0.00042">
              <text:p>0,00</text:p>
            </table:table-cell>
            <table:table-cell table:style-name="ce258" table:formula="of:=ROUND([.E212]*[.N212];2)" office:value-type="float" office:value="0.01">
              <text:p>0,01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12]*[.P212];2)" office:value-type="float" office:value="0">
              <text:p>0,00</text:p>
            </table:table-cell>
            <table:table-cell table:style-name="ce258" office:value-type="string">
              <text:p>800-783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379">
              <text:p>0,38</text:p>
            </table:table-cell>
            <table:table-cell table:style-name="ce254" table:formula="of:=ROUND([.E212]*[.U212];2)" office:value-type="float" office:value="5.31">
              <text:p>5,3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včetně montáže, dodávkya demontáže lešení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4</text:p>
            </table:table-cell>
            <table:table-cell table:style-name="ce238"/>
            <table:table-cell table:style-name="ce247" office:value-type="float" office:value="14">
              <text:p>14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784</text:p>
          </table:table-cell>
          <table:table-cell table:style-name="ce221" office:value-type="string">
            <text:p>Malby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216:.AG219];&quot;&lt;&gt;NOR&quot;;[.G216:.G219])" office:value-type="float" office:value="0">
            <text:p>0,00</text:p>
          </table:table-cell>
          <table:table-cell table:style-name="ce252"/>
          <table:table-cell table:style-name="ce252" table:formula="of:=SUM([.I216:.I219])" office:value-type="float" office:value="0">
            <text:p>0,00</text:p>
          </table:table-cell>
          <table:table-cell table:style-name="ce252"/>
          <table:table-cell table:style-name="ce252" table:formula="of:=SUM([.K216:.K219])" office:value-type="float" office:value="0">
            <text:p>0,00</text:p>
          </table:table-cell>
          <table:table-cell table:style-name="ce252"/>
          <table:table-cell table:style-name="ce252" table:formula="of:=SUM([.M216:.M219])" office:value-type="float" office:value="0">
            <text:p>0,00</text:p>
          </table:table-cell>
          <table:table-cell table:style-name="ce252"/>
          <table:table-cell table:style-name="ce252" table:formula="of:=SUM([.O216:.O219])" office:value-type="float" office:value="0.03">
            <text:p>0,03</text:p>
          </table:table-cell>
          <table:table-cell table:style-name="ce252"/>
          <table:table-cell table:style-name="ce252" table:formula="of:=SUM([.Q216:.Q219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216:.V219])" office:value-type="float" office:value="21.21">
            <text:p>21,21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60">
              <text:p>60</text:p>
            </table:table-cell>
            <table:table-cell table:style-name="ce215" office:value-type="string">
              <text:p>784195212R00</text:p>
            </table:table-cell>
            <table:table-cell table:style-name="ce222" office:value-type="string">
              <text:p>Malby z malířských směsí otěruvzdorných, <text:s/>, bělost 82 %, dvojnásobné</text:p>
            </table:table-cell>
            <table:table-cell table:style-name="ce236" office:value-type="string">
              <text:p>m2</text:p>
            </table:table-cell>
            <table:table-cell table:style-name="ce246" office:value-type="float" office:value="208.12025">
              <text:p>208,12025</text:p>
            </table:table-cell>
            <table:table-cell table:style-name="ce253"/>
            <table:table-cell table:style-name="ce258" table:formula="of:=ROUND([.E216]*[.F216];2)" office:value-type="float" office:value="0">
              <text:p>0,00</text:p>
            </table:table-cell>
            <table:table-cell table:style-name="ce253"/>
            <table:table-cell table:style-name="ce258" table:formula="of:=ROUND([.E216]*[.H216];2)" office:value-type="float" office:value="0">
              <text:p>0,00</text:p>
            </table:table-cell>
            <table:table-cell table:style-name="ce253"/>
            <table:table-cell table:style-name="ce258" table:formula="of:=ROUND([.E216]*[.J216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16]*(1+[.L216]/100)" office:value-type="float" office:value="0">
              <text:p>0,00</text:p>
            </table:table-cell>
            <table:table-cell table:style-name="ce258" office:value-type="float" office:value="0.00015">
              <text:p>0,00</text:p>
            </table:table-cell>
            <table:table-cell table:style-name="ce258" table:formula="of:=ROUND([.E216]*[.N216];2)" office:value-type="float" office:value="0.03">
              <text:p>0,03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16]*[.P216];2)" office:value-type="float" office:value="0">
              <text:p>0,00</text:p>
            </table:table-cell>
            <table:table-cell table:style-name="ce258" office:value-type="string">
              <text:p>800-784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10191">
              <text:p>0,10</text:p>
            </table:table-cell>
            <table:table-cell table:style-name="ce254" table:formula="of:=ROUND([.E216]*[.U216];2)" office:value-type="float" office:value="21.21">
              <text:p>21,21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24 : 108,96525</text:p>
            </table:table-cell>
            <table:table-cell table:style-name="ce238"/>
            <table:table-cell table:style-name="ce247" office:value-type="float" office:value="108.96525">
              <text:p>108,96525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20 : 59,96000</text:p>
            </table:table-cell>
            <table:table-cell table:style-name="ce238"/>
            <table:table-cell table:style-name="ce247" office:value-type="float" office:value="59.96">
              <text:p>59,96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Odkaz na mn. položky pořadí 23 : 39,19500</text:p>
            </table:table-cell>
            <table:table-cell table:style-name="ce238"/>
            <table:table-cell table:style-name="ce247" office:value-type="float" office:value="39.195">
              <text:p>39,195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5">
              <text:p>5</text:p>
            </table:table-cell>
            <table:table-cell table:style-name="ce266" table:number-columns-repeated="26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M21</text:p>
          </table:table-cell>
          <table:table-cell table:style-name="ce221" office:value-type="string">
            <text:p>Elektromontáže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221:.AG246];&quot;&lt;&gt;NOR&quot;;[.G221:.G246])" office:value-type="float" office:value="0">
            <text:p>0,00</text:p>
          </table:table-cell>
          <table:table-cell table:style-name="ce252"/>
          <table:table-cell table:style-name="ce252" table:formula="of:=SUM([.I221:.I246])" office:value-type="float" office:value="0">
            <text:p>0,00</text:p>
          </table:table-cell>
          <table:table-cell table:style-name="ce252"/>
          <table:table-cell table:style-name="ce252" table:formula="of:=SUM([.K221:.K246])" office:value-type="float" office:value="0">
            <text:p>0,00</text:p>
          </table:table-cell>
          <table:table-cell table:style-name="ce252"/>
          <table:table-cell table:style-name="ce252" table:formula="of:=SUM([.M221:.M246])" office:value-type="float" office:value="0">
            <text:p>0,00</text:p>
          </table:table-cell>
          <table:table-cell table:style-name="ce252"/>
          <table:table-cell table:style-name="ce252" table:formula="of:=SUM([.O221:.O246])" office:value-type="float" office:value="0.43">
            <text:p>0,43</text:p>
          </table:table-cell>
          <table:table-cell table:style-name="ce252"/>
          <table:table-cell table:style-name="ce252" table:formula="of:=SUM([.Q221:.Q246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221:.V246])" office:value-type="float" office:value="180.62">
            <text:p>180,62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24">
            <table:table-cell table:style-name="ce206" office:value-type="float" office:value="61">
              <text:p>61</text:p>
            </table:table-cell>
            <table:table-cell table:style-name="ce215" office:value-type="string">
              <text:p>210220021RT1</text:p>
            </table:table-cell>
            <table:table-cell table:style-name="ce222" office:value-type="string">
              <text:p>Montáž uzemňovacího vedení v zemi, včetně svorek, propojení a izolace spojů, z profilů ocelových pozinkovaných <text:s/>(FeZn), <text:s/>, včetně dodávky pásku 30 x 4 mm, bez nátěru</text:p>
            </table:table-cell>
            <table:table-cell table:style-name="ce236" office:value-type="string">
              <text:p>m</text:p>
            </table:table-cell>
            <table:table-cell table:style-name="ce246" office:value-type="float" office:value="48.9">
              <text:p>48,90000</text:p>
            </table:table-cell>
            <table:table-cell table:style-name="ce253"/>
            <table:table-cell table:style-name="ce258" table:formula="of:=ROUND([.E221]*[.F221];2)" office:value-type="float" office:value="0">
              <text:p>0,00</text:p>
            </table:table-cell>
            <table:table-cell table:style-name="ce253"/>
            <table:table-cell table:style-name="ce258" table:formula="of:=ROUND([.E221]*[.H221];2)" office:value-type="float" office:value="0">
              <text:p>0,00</text:p>
            </table:table-cell>
            <table:table-cell table:style-name="ce253"/>
            <table:table-cell table:style-name="ce258" table:formula="of:=ROUND([.E221]*[.J221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21]*(1+[.L221]/100)" office:value-type="float" office:value="0">
              <text:p>0,00</text:p>
            </table:table-cell>
            <table:table-cell table:style-name="ce258" office:value-type="float" office:value="0.00099">
              <text:p>0,00</text:p>
            </table:table-cell>
            <table:table-cell table:style-name="ce258" table:formula="of:=ROUND([.E221]*[.N221];2)" office:value-type="float" office:value="0.05">
              <text:p>0,05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21]*[.P221];2)" office:value-type="float" office:value="0">
              <text:p>0,00</text:p>
            </table:table-cell>
            <table:table-cell table:style-name="ce258" office:value-type="string">
              <text:p>M2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13">
              <text:p>0,13</text:p>
            </table:table-cell>
            <table:table-cell table:style-name="ce254" table:formula="of:=ROUND([.E221]*[.U221];2)" office:value-type="float" office:value="6.36">
              <text:p>6,36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včetně montáže svorek spojovacích, odbočných, upevňovacích a spojovacího materiálu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1,1+11,1+4,2+4,2+1,2+1,2</text:p>
            </table:table-cell>
            <table:table-cell table:style-name="ce238"/>
            <table:table-cell table:style-name="ce247" office:value-type="float" office:value="33">
              <text:p>33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,85+3,85+3,5+3,5+1,2</text:p>
            </table:table-cell>
            <table:table-cell table:style-name="ce238"/>
            <table:table-cell table:style-name="ce247" office:value-type="float" office:value="15.9">
              <text:p>15,9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6" office:value-type="float" office:value="62">
              <text:p>62</text:p>
            </table:table-cell>
            <table:table-cell table:style-name="ce215" office:value-type="string">
              <text:p>210800214RT3</text:p>
            </table:table-cell>
            <table:table-cell table:style-name="ce222" office:value-type="string">
              <text:p>Montáž kabelu bezhalogenového CXKH 1 kV, 3 x 1,5 mm2, volně uloženého, včetně dodávky CXKH-V</text:p>
            </table:table-cell>
            <table:table-cell table:style-name="ce236" office:value-type="string">
              <text:p>m</text:p>
            </table:table-cell>
            <table:table-cell table:style-name="ce246" office:value-type="float" office:value="120">
              <text:p>120,00000</text:p>
            </table:table-cell>
            <table:table-cell table:style-name="ce253"/>
            <table:table-cell table:style-name="ce258" table:formula="of:=ROUND([.E225]*[.F225];2)" office:value-type="float" office:value="0">
              <text:p>0,00</text:p>
            </table:table-cell>
            <table:table-cell table:style-name="ce253"/>
            <table:table-cell table:style-name="ce258" table:formula="of:=ROUND([.E225]*[.H225];2)" office:value-type="float" office:value="0">
              <text:p>0,00</text:p>
            </table:table-cell>
            <table:table-cell table:style-name="ce253"/>
            <table:table-cell table:style-name="ce258" table:formula="of:=ROUND([.E225]*[.J22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25]*(1+[.L225]/100)" office:value-type="float" office:value="0">
              <text:p>0,00</text:p>
            </table:table-cell>
            <table:table-cell table:style-name="ce258" office:value-type="float" office:value="0.00016">
              <text:p>0,00</text:p>
            </table:table-cell>
            <table:table-cell table:style-name="ce258" table:formula="of:=ROUND([.E225]*[.N225];2)" office:value-type="float" office:value="0.02">
              <text:p>0,02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25]*[.P225];2)" office:value-type="float" office:value="0">
              <text:p>0,00</text:p>
            </table:table-cell>
            <table:table-cell table:style-name="ce258" office:value-type="string">
              <text:p>M2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05096">
              <text:p>0,05</text:p>
            </table:table-cell>
            <table:table-cell table:style-name="ce254" table:formula="of:=ROUND([.E225]*[.U225];2)" office:value-type="float" office:value="6.12">
              <text:p>6,12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20</text:p>
            </table:table-cell>
            <table:table-cell table:style-name="ce238"/>
            <table:table-cell table:style-name="ce247" office:value-type="float" office:value="120">
              <text:p>120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6" office:value-type="float" office:value="63">
              <text:p>63</text:p>
            </table:table-cell>
            <table:table-cell table:style-name="ce215" office:value-type="string">
              <text:p>210800245RT2</text:p>
            </table:table-cell>
            <table:table-cell table:style-name="ce222" office:value-type="string">
              <text:p>Montáž kabelu bezhalogenového CXKH 1 kV, 5 x 2,5 mm2, volně uloženého, včetně dodávky CXKH-R</text:p>
            </table:table-cell>
            <table:table-cell table:style-name="ce236" office:value-type="string">
              <text:p>m</text:p>
            </table:table-cell>
            <table:table-cell table:style-name="ce246" office:value-type="float" office:value="240">
              <text:p>240,00000</text:p>
            </table:table-cell>
            <table:table-cell table:style-name="ce253"/>
            <table:table-cell table:style-name="ce258" table:formula="of:=ROUND([.E227]*[.F227];2)" office:value-type="float" office:value="0">
              <text:p>0,00</text:p>
            </table:table-cell>
            <table:table-cell table:style-name="ce253"/>
            <table:table-cell table:style-name="ce258" table:formula="of:=ROUND([.E227]*[.H227];2)" office:value-type="float" office:value="0">
              <text:p>0,00</text:p>
            </table:table-cell>
            <table:table-cell table:style-name="ce253"/>
            <table:table-cell table:style-name="ce258" table:formula="of:=ROUND([.E227]*[.J227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27]*(1+[.L227]/100)" office:value-type="float" office:value="0">
              <text:p>0,00</text:p>
            </table:table-cell>
            <table:table-cell table:style-name="ce258" office:value-type="float" office:value="0.00025">
              <text:p>0,00</text:p>
            </table:table-cell>
            <table:table-cell table:style-name="ce258" table:formula="of:=ROUND([.E227]*[.N227];2)" office:value-type="float" office:value="0.06">
              <text:p>0,06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27]*[.P227];2)" office:value-type="float" office:value="0">
              <text:p>0,00</text:p>
            </table:table-cell>
            <table:table-cell table:style-name="ce258" office:value-type="string">
              <text:p>M2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05096">
              <text:p>0,05</text:p>
            </table:table-cell>
            <table:table-cell table:style-name="ce254" table:formula="of:=ROUND([.E227]*[.U227];2)" office:value-type="float" office:value="12.23">
              <text:p>12,23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240</text:p>
            </table:table-cell>
            <table:table-cell table:style-name="ce238"/>
            <table:table-cell table:style-name="ce247" office:value-type="float" office:value="240">
              <text:p>240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6" office:value-type="float" office:value="64">
              <text:p>64</text:p>
            </table:table-cell>
            <table:table-cell table:style-name="ce215" office:value-type="string">
              <text:p>210800246RT2</text:p>
            </table:table-cell>
            <table:table-cell table:style-name="ce222" office:value-type="string">
              <text:p>Montáž kabelu bezhalogenového CXKH 1 kV, 5 x 4 mm2, volně uloženého, včetně dodávky CXKH-R</text:p>
            </table:table-cell>
            <table:table-cell table:style-name="ce236" office:value-type="string">
              <text:p>m</text:p>
            </table:table-cell>
            <table:table-cell table:style-name="ce246" office:value-type="float" office:value="12">
              <text:p>12,00000</text:p>
            </table:table-cell>
            <table:table-cell table:style-name="ce253"/>
            <table:table-cell table:style-name="ce258" table:formula="of:=ROUND([.E229]*[.F229];2)" office:value-type="float" office:value="0">
              <text:p>0,00</text:p>
            </table:table-cell>
            <table:table-cell table:style-name="ce253"/>
            <table:table-cell table:style-name="ce258" table:formula="of:=ROUND([.E229]*[.H229];2)" office:value-type="float" office:value="0">
              <text:p>0,00</text:p>
            </table:table-cell>
            <table:table-cell table:style-name="ce253"/>
            <table:table-cell table:style-name="ce258" table:formula="of:=ROUND([.E229]*[.J229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29]*(1+[.L229]/100)" office:value-type="float" office:value="0">
              <text:p>0,00</text:p>
            </table:table-cell>
            <table:table-cell table:style-name="ce258" office:value-type="float" office:value="0.00036">
              <text:p>0,00</text:p>
            </table:table-cell>
            <table:table-cell table:style-name="ce258" table:formula="of:=ROUND([.E229]*[.N229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29]*[.P229];2)" office:value-type="float" office:value="0">
              <text:p>0,00</text:p>
            </table:table-cell>
            <table:table-cell table:style-name="ce258" office:value-type="string">
              <text:p>M21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05794">
              <text:p>0,06</text:p>
            </table:table-cell>
            <table:table-cell table:style-name="ce254" table:formula="of:=ROUND([.E229]*[.U229];2)" office:value-type="float" office:value="0.7">
              <text:p>0,70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2</text:p>
            </table:table-cell>
            <table:table-cell table:style-name="ce238"/>
            <table:table-cell table:style-name="ce247" office:value-type="float" office:value="12">
              <text:p>12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65">
              <text:p>65</text:p>
            </table:table-cell>
            <table:table-cell table:style-name="ce215" office:value-type="string">
              <text:p>2102013</text:p>
            </table:table-cell>
            <table:table-cell table:style-name="ce222" office:value-type="string">
              <text:p>Svítidlo zářivkové technické přisazené, 40 W, IP 65, 4780 lm</text:p>
            </table:table-cell>
            <table:table-cell table:style-name="ce236" office:value-type="string">
              <text:p>kus</text:p>
            </table:table-cell>
            <table:table-cell table:style-name="ce246" office:value-type="float" office:value="3">
              <text:p>3,00000</text:p>
            </table:table-cell>
            <table:table-cell table:style-name="ce253"/>
            <table:table-cell table:style-name="ce258" table:formula="of:=ROUND([.E231]*[.F231];2)" office:value-type="float" office:value="0">
              <text:p>0,00</text:p>
            </table:table-cell>
            <table:table-cell table:style-name="ce253"/>
            <table:table-cell table:style-name="ce258" table:formula="of:=ROUND([.E231]*[.H231];2)" office:value-type="float" office:value="0">
              <text:p>0,00</text:p>
            </table:table-cell>
            <table:table-cell table:style-name="ce253"/>
            <table:table-cell table:style-name="ce258" table:formula="of:=ROUND([.E231]*[.J231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31]*(1+[.L231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31]*[.N231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31]*[.P231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Vlastní</text:p>
            </table:table-cell>
            <table:table-cell table:style-name="ce263" office:value-type="string">
              <text:p>RTS 19/ II</text:p>
            </table:table-cell>
            <table:table-cell table:style-name="ce254" office:value-type="float" office:value="0.92767">
              <text:p>0,93</text:p>
            </table:table-cell>
            <table:table-cell table:style-name="ce254" table:formula="of:=ROUND([.E231]*[.U231];2)" office:value-type="float" office:value="2.78">
              <text:p>2,78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A <text:s/>Montáž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</text:p>
            </table:table-cell>
            <table:table-cell table:style-name="ce238"/>
            <table:table-cell table:style-name="ce247" office:value-type="float" office:value="3">
              <text:p>3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66">
              <text:p>66</text:p>
            </table:table-cell>
            <table:table-cell table:style-name="ce215" office:value-type="string">
              <text:p>2102015</text:p>
            </table:table-cell>
            <table:table-cell table:style-name="ce222" office:value-type="string">
              <text:p>Svítidlo LED kulaté stropní 2023 lm</text:p>
            </table:table-cell>
            <table:table-cell table:style-name="ce236" office:value-type="string">
              <text:p>kus</text:p>
            </table:table-cell>
            <table:table-cell table:style-name="ce246" office:value-type="float" office:value="5">
              <text:p>5,00000</text:p>
            </table:table-cell>
            <table:table-cell table:style-name="ce253"/>
            <table:table-cell table:style-name="ce258" table:formula="of:=ROUND([.E234]*[.F234];2)" office:value-type="float" office:value="0">
              <text:p>0,00</text:p>
            </table:table-cell>
            <table:table-cell table:style-name="ce253"/>
            <table:table-cell table:style-name="ce258" table:formula="of:=ROUND([.E234]*[.H234];2)" office:value-type="float" office:value="0">
              <text:p>0,00</text:p>
            </table:table-cell>
            <table:table-cell table:style-name="ce253"/>
            <table:table-cell table:style-name="ce258" table:formula="of:=ROUND([.E234]*[.J234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34]*(1+[.L234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34]*[.N234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34]*[.P234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Vlastní</text:p>
            </table:table-cell>
            <table:table-cell table:style-name="ce263" office:value-type="string">
              <text:p>Kalkul</text:p>
            </table:table-cell>
            <table:table-cell table:style-name="ce254" office:value-type="float" office:value="0.4">
              <text:p>0,40</text:p>
            </table:table-cell>
            <table:table-cell table:style-name="ce254" table:formula="of:=ROUND([.E234]*[.U234];2)" office:value-type="float" office:value="2">
              <text:p>2,00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B Montáž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5</text:p>
            </table:table-cell>
            <table:table-cell table:style-name="ce238"/>
            <table:table-cell table:style-name="ce247" office:value-type="float" office:value="5">
              <text:p>5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67">
              <text:p>67</text:p>
            </table:table-cell>
            <table:table-cell table:style-name="ce215" office:value-type="string">
              <text:p>R21020002</text:p>
            </table:table-cell>
            <table:table-cell table:style-name="ce222" office:value-type="string">
              <text:p>Hromosvod</text:p>
            </table:table-cell>
            <table:table-cell table:style-name="ce236" office:value-type="string">
              <text:p>kompl</text:p>
            </table:table-cell>
            <table:table-cell table:style-name="ce246" office:value-type="float" office:value="1">
              <text:p>1,00000</text:p>
            </table:table-cell>
            <table:table-cell table:style-name="ce253"/>
            <table:table-cell table:style-name="ce258" table:formula="of:=ROUND([.E237]*[.F237];2)" office:value-type="float" office:value="0">
              <text:p>0,00</text:p>
            </table:table-cell>
            <table:table-cell table:style-name="ce253"/>
            <table:table-cell table:style-name="ce258" table:formula="of:=ROUND([.E237]*[.H237];2)" office:value-type="float" office:value="0">
              <text:p>0,00</text:p>
            </table:table-cell>
            <table:table-cell table:style-name="ce253"/>
            <table:table-cell table:style-name="ce258" table:formula="of:=ROUND([.E237]*[.J237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37]*(1+[.L237]/100)" office:value-type="float" office:value="0">
              <text:p>0,00</text:p>
            </table:table-cell>
            <table:table-cell table:style-name="ce258" office:value-type="float" office:value="0.29943">
              <text:p>0,30</text:p>
            </table:table-cell>
            <table:table-cell table:style-name="ce258" table:formula="of:=ROUND([.E237]*[.N237];2)" office:value-type="float" office:value="0.3">
              <text:p>0,3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37]*[.P237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Vlastní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150.43144">
              <text:p>150,43</text:p>
            </table:table-cell>
            <table:table-cell table:style-name="ce254" table:formula="of:=ROUND([.E237]*[.U237];2)" office:value-type="float" office:value="150.43">
              <text:p>150,43</text:p>
            </table:table-cell>
            <table:table-cell table:style-name="ce254"/>
            <table:table-cell table:style-name="ce254" office:value-type="string">
              <text:p>Práce</text:p>
            </table:table-cell>
            <table:table-cell table:style-name="ce266" table:number-columns-repeated="8"/>
            <table:table-cell table:style-name="ce266" office:value-type="string">
              <text:p>POL1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1</text:p>
            </table:table-cell>
            <table:table-cell table:style-name="ce238"/>
            <table:table-cell table:style-name="ce247" office:value-type="float" office:value="1">
              <text:p>1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6" office:value-type="float" office:value="68">
              <text:p>68</text:p>
            </table:table-cell>
            <table:table-cell table:style-name="ce215" office:value-type="string">
              <text:p>331007</text:p>
            </table:table-cell>
            <table:table-cell table:style-name="ce222" office:value-type="string">
              <text:p>Montér elektro,zednická přípomoc</text:p>
            </table:table-cell>
            <table:table-cell table:style-name="ce236" office:value-type="string">
              <text:p>hod <text:s text:c="2"/></text:p>
            </table:table-cell>
            <table:table-cell table:style-name="ce246" office:value-type="float" office:value="32">
              <text:p>32,00000</text:p>
            </table:table-cell>
            <table:table-cell table:style-name="ce253"/>
            <table:table-cell table:style-name="ce258" table:formula="of:=ROUND([.E239]*[.F239];2)" office:value-type="float" office:value="0">
              <text:p>0,00</text:p>
            </table:table-cell>
            <table:table-cell table:style-name="ce253"/>
            <table:table-cell table:style-name="ce258" table:formula="of:=ROUND([.E239]*[.H239];2)" office:value-type="float" office:value="0">
              <text:p>0,00</text:p>
            </table:table-cell>
            <table:table-cell table:style-name="ce253"/>
            <table:table-cell table:style-name="ce258" table:formula="of:=ROUND([.E239]*[.J239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39]*(1+[.L239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39]*[.N239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39]*[.P239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Vlastní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39]*[.U239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HZS</text:p>
            </table:table-cell>
            <table:table-cell table:style-name="ce266" table:number-columns-repeated="8"/>
            <table:table-cell table:style-name="ce266" office:value-type="string">
              <text:p>POL10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32</text:p>
            </table:table-cell>
            <table:table-cell table:style-name="ce238"/>
            <table:table-cell table:style-name="ce247" office:value-type="float" office:value="32">
              <text:p>32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1">
            <table:table-cell table:style-name="ce208" office:value-type="float" office:value="69">
              <text:p>69</text:p>
            </table:table-cell>
            <table:table-cell table:style-name="ce217" office:value-type="string">
              <text:p>34551420R</text:p>
            </table:table-cell>
            <table:table-cell table:style-name="ce228" office:value-type="string">
              <text:p>zásuvka dvojnásobná s ochrannými kolíky; řazení 2x(2P+PE); 16 A, 250 V AC</text:p>
            </table:table-cell>
            <table:table-cell table:style-name="ce242" office:value-type="string">
              <text:p>kus</text:p>
            </table:table-cell>
            <table:table-cell table:style-name="ce248" office:value-type="float" office:value="13">
              <text:p>13,00000</text:p>
            </table:table-cell>
            <table:table-cell table:style-name="ce255"/>
            <table:table-cell table:style-name="ce259" table:formula="of:=ROUND([.E241]*[.F241];2)" office:value-type="float" office:value="0">
              <text:p>0,00</text:p>
            </table:table-cell>
            <table:table-cell table:style-name="ce255"/>
            <table:table-cell table:style-name="ce259" table:formula="of:=ROUND([.E241]*[.H241];2)" office:value-type="float" office:value="0">
              <text:p>0,00</text:p>
            </table:table-cell>
            <table:table-cell table:style-name="ce255"/>
            <table:table-cell table:style-name="ce259" table:formula="of:=ROUND([.E241]*[.J241];2)" office:value-type="float" office:value="0">
              <text:p>0,00</text:p>
            </table:table-cell>
            <table:table-cell table:style-name="ce259" office:value-type="float" office:value="21">
              <text:p>21,00</text:p>
            </table:table-cell>
            <table:table-cell table:style-name="ce259" table:formula="of:=[.G241]*(1+[.L241]/100)" office:value-type="float" office:value="0">
              <text:p>0,00</text:p>
            </table:table-cell>
            <table:table-cell table:style-name="ce259" office:value-type="float" office:value="0.0001">
              <text:p>0,00</text:p>
            </table:table-cell>
            <table:table-cell table:style-name="ce259" table:formula="of:=ROUND([.E241]*[.N241];2)" office:value-type="float" office:value="0">
              <text:p>0,00</text:p>
            </table:table-cell>
            <table:table-cell table:style-name="ce259" office:value-type="float" office:value="0">
              <text:p>0,00</text:p>
            </table:table-cell>
            <table:table-cell table:style-name="ce259" table:formula="of:=ROUND([.E241]*[.P241];2)" office:value-type="float" office:value="0">
              <text:p>0,00</text:p>
            </table:table-cell>
            <table:table-cell table:style-name="ce259" office:value-type="string">
              <text:p>SPCM</text:p>
            </table:table-cell>
            <table:table-cell table:style-name="ce259" office:value-type="string">
              <text:p>RTS 21/ I</text:p>
            </table:table-cell>
            <table:table-cell table:style-name="ce264" office:value-type="string">
              <text:p>RTS 19/ I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41]*[.U241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Specifikace</text:p>
            </table:table-cell>
            <table:table-cell table:style-name="ce266" table:number-columns-repeated="8"/>
            <table:table-cell table:style-name="ce266" office:value-type="string">
              <text:p>POL3_</text:p>
            </table:table-cell>
            <table:table-cell table:style-name="ce266" table:number-columns-repeated="27"/>
            <table:table-cell table:number-columns-repeated="964"/>
          </table:table-row>
          <table:table-row table:style-name="ro24">
            <table:table-cell table:style-name="ce206" office:value-type="float" office:value="70">
              <text:p>70</text:p>
            </table:table-cell>
            <table:table-cell table:style-name="ce215" office:value-type="string">
              <text:p>34551476.AR</text:p>
            </table:table-cell>
            <table:table-cell table:style-name="ce222" office:value-type="string">
              <text:p>zásuvka jednonásobná, s ochranným kolíkem, s víčkem; řazení 2P+PE; 16 A, 250 V AC; IP 44</text:p>
            </table:table-cell>
            <table:table-cell table:style-name="ce236" office:value-type="string">
              <text:p>kus</text:p>
            </table:table-cell>
            <table:table-cell table:style-name="ce246" office:value-type="float" office:value="2">
              <text:p>2,00000</text:p>
            </table:table-cell>
            <table:table-cell table:style-name="ce253"/>
            <table:table-cell table:style-name="ce258" table:formula="of:=ROUND([.E242]*[.F242];2)" office:value-type="float" office:value="0">
              <text:p>0,00</text:p>
            </table:table-cell>
            <table:table-cell table:style-name="ce253"/>
            <table:table-cell table:style-name="ce258" table:formula="of:=ROUND([.E242]*[.H242];2)" office:value-type="float" office:value="0">
              <text:p>0,00</text:p>
            </table:table-cell>
            <table:table-cell table:style-name="ce253"/>
            <table:table-cell table:style-name="ce258" table:formula="of:=ROUND([.E242]*[.J242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42]*(1+[.L242]/100)" office:value-type="float" office:value="0">
              <text:p>0,00</text:p>
            </table:table-cell>
            <table:table-cell table:style-name="ce258" office:value-type="float" office:value="0.00018">
              <text:p>0,00</text:p>
            </table:table-cell>
            <table:table-cell table:style-name="ce258" table:formula="of:=ROUND([.E242]*[.N242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42]*[.P242];2)" office:value-type="float" office:value="0">
              <text:p>0,00</text:p>
            </table:table-cell>
            <table:table-cell table:style-name="ce258" office:value-type="string">
              <text:p>SPCM</text:p>
            </table:table-cell>
            <table:table-cell table:style-name="ce258" office:value-type="string">
              <text:p>RTS 21/ I</text:p>
            </table:table-cell>
            <table:table-cell table:style-name="ce263" office:value-type="string">
              <text:p>RTS 19/ II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42]*[.U242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Specifikace</text:p>
            </table:table-cell>
            <table:table-cell table:style-name="ce266" table:number-columns-repeated="8"/>
            <table:table-cell table:style-name="ce266" office:value-type="string">
              <text:p>POL3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7"/>
            <table:table-cell table:style-name="ce216"/>
            <table:table-cell table:style-name="ce224" office:value-type="string">
              <text:p>2</text:p>
            </table:table-cell>
            <table:table-cell table:style-name="ce238"/>
            <table:table-cell table:style-name="ce247" office:value-type="float" office:value="2">
              <text:p>2,00000</text:p>
            </table:table-cell>
            <table:table-cell table:style-name="ce254" table:number-columns-repeated="19"/>
            <table:table-cell table:style-name="ce266" table:number-columns-repeated="8"/>
            <table:table-cell table:style-name="ce266" office:value-type="string">
              <text:p>VV</text:p>
            </table:table-cell>
            <table:table-cell table:style-name="ce266" office:value-type="float" office:value="0">
              <text:p>0</text:p>
            </table:table-cell>
            <table:table-cell table:style-name="ce266" table:number-columns-repeated="26"/>
            <table:table-cell table:number-columns-repeated="964"/>
          </table:table-row>
          <table:table-row table:style-name="ro24">
            <table:table-cell table:style-name="ce208" office:value-type="float" office:value="71">
              <text:p>71</text:p>
            </table:table-cell>
            <table:table-cell table:style-name="ce217" office:value-type="string">
              <text:p>358112502R</text:p>
            </table:table-cell>
            <table:table-cell table:style-name="ce228" office:value-type="string">
              <text:p>zásuvka průmyslová nástěnná; proud 16 A; napětí 400 W; zapojení 3P+PE; 4-póly; hodinový úhel 6 hod.; červená; IP 44; balení: po 9 ks</text:p>
            </table:table-cell>
            <table:table-cell table:style-name="ce242" office:value-type="string">
              <text:p>kus</text:p>
            </table:table-cell>
            <table:table-cell table:style-name="ce248" office:value-type="float" office:value="1">
              <text:p>1,00000</text:p>
            </table:table-cell>
            <table:table-cell table:style-name="ce255"/>
            <table:table-cell table:style-name="ce259" table:formula="of:=ROUND([.E244]*[.F244];2)" office:value-type="float" office:value="0">
              <text:p>0,00</text:p>
            </table:table-cell>
            <table:table-cell table:style-name="ce255"/>
            <table:table-cell table:style-name="ce259" table:formula="of:=ROUND([.E244]*[.H244];2)" office:value-type="float" office:value="0">
              <text:p>0,00</text:p>
            </table:table-cell>
            <table:table-cell table:style-name="ce255"/>
            <table:table-cell table:style-name="ce259" table:formula="of:=ROUND([.E244]*[.J244];2)" office:value-type="float" office:value="0">
              <text:p>0,00</text:p>
            </table:table-cell>
            <table:table-cell table:style-name="ce259" office:value-type="float" office:value="21">
              <text:p>21,00</text:p>
            </table:table-cell>
            <table:table-cell table:style-name="ce259" table:formula="of:=[.G244]*(1+[.L244]/100)" office:value-type="float" office:value="0">
              <text:p>0,00</text:p>
            </table:table-cell>
            <table:table-cell table:style-name="ce259" office:value-type="float" office:value="0.00021">
              <text:p>0,00</text:p>
            </table:table-cell>
            <table:table-cell table:style-name="ce259" table:formula="of:=ROUND([.E244]*[.N244];2)" office:value-type="float" office:value="0">
              <text:p>0,00</text:p>
            </table:table-cell>
            <table:table-cell table:style-name="ce259" office:value-type="float" office:value="0">
              <text:p>0,00</text:p>
            </table:table-cell>
            <table:table-cell table:style-name="ce259" table:formula="of:=ROUND([.E244]*[.P244];2)" office:value-type="float" office:value="0">
              <text:p>0,00</text:p>
            </table:table-cell>
            <table:table-cell table:style-name="ce259" office:value-type="string">
              <text:p>SPCM</text:p>
            </table:table-cell>
            <table:table-cell table:style-name="ce259" office:value-type="string">
              <text:p>RTS 21/ I</text:p>
            </table:table-cell>
            <table:table-cell table:style-name="ce264" office:value-type="string">
              <text:p>RTS 21/ I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44]*[.U244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Specifikace</text:p>
            </table:table-cell>
            <table:table-cell table:style-name="ce266" table:number-columns-repeated="8"/>
            <table:table-cell table:style-name="ce266" office:value-type="string">
              <text:p>POL3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6" office:value-type="float" office:value="72">
              <text:p>72</text:p>
            </table:table-cell>
            <table:table-cell table:style-name="ce215" office:value-type="string">
              <text:p>00523 <text:s/>R</text:p>
            </table:table-cell>
            <table:table-cell table:style-name="ce222" office:value-type="string">
              <text:p>Zkoušky a revize</text:p>
            </table:table-cell>
            <table:table-cell table:style-name="ce236" office:value-type="string">
              <text:p>Soubor</text:p>
            </table:table-cell>
            <table:table-cell table:style-name="ce246" office:value-type="float" office:value="1">
              <text:p>1,00000</text:p>
            </table:table-cell>
            <table:table-cell table:style-name="ce253"/>
            <table:table-cell table:style-name="ce258" table:formula="of:=ROUND([.E245]*[.F245];2)" office:value-type="float" office:value="0">
              <text:p>0,00</text:p>
            </table:table-cell>
            <table:table-cell table:style-name="ce253"/>
            <table:table-cell table:style-name="ce258" table:formula="of:=ROUND([.E245]*[.H245];2)" office:value-type="float" office:value="0">
              <text:p>0,00</text:p>
            </table:table-cell>
            <table:table-cell table:style-name="ce253"/>
            <table:table-cell table:style-name="ce258" table:formula="of:=ROUND([.E245]*[.J24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45]*(1+[.L245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45]*[.N245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45]*[.P245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45]*[.U245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VRN</text:p>
            </table:table-cell>
            <table:table-cell table:style-name="ce266" table:number-columns-repeated="8"/>
            <table:table-cell table:style-name="ce266" office:value-type="string">
              <text:p>POL99_8</text:p>
            </table:table-cell>
            <table:table-cell table:style-name="ce266" table:number-columns-repeated="27"/>
            <table:table-cell table:number-columns-repeated="964"/>
          </table:table-row>
          <table:table-row table:style-name="ro25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Náklady zhotovitele, související s prováděním zkoušek a revizí předepsaných technickými normami nebo objednatelem a které jsou pro provedení díla nezbytné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19"/>
            <table:table-cell table:style-name="ce267" table:formula="of:=[.C246]" office:value-type="string" office:string-value="Náklady zhotovitele, související s prováděním zkoušek a revizí předepsaných technickými normami nebo objednatelem a které jsou pro provedení díla nezbytné.">
              <text:p>Náklady zhotovitele, související s prováděním zkoušek a revizí předepsaných technickými normami nebo objednatelem a které jsou pro provedení díla nezbytné.</text:p>
            </table:table-cell>
            <table:table-cell table:style-name="ce266" table:number-columns-repeated="7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D96</text:p>
          </table:table-cell>
          <table:table-cell table:style-name="ce221" office:value-type="string">
            <text:p>Přesuny suti a vybouraných hmot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248:.AG251];&quot;&lt;&gt;NOR&quot;;[.G248:.G251])" office:value-type="float" office:value="0">
            <text:p>0,00</text:p>
          </table:table-cell>
          <table:table-cell table:style-name="ce252"/>
          <table:table-cell table:style-name="ce252" table:formula="of:=SUM([.I248:.I251])" office:value-type="float" office:value="0">
            <text:p>0,00</text:p>
          </table:table-cell>
          <table:table-cell table:style-name="ce252"/>
          <table:table-cell table:style-name="ce252" table:formula="of:=SUM([.K248:.K251])" office:value-type="float" office:value="0">
            <text:p>0,00</text:p>
          </table:table-cell>
          <table:table-cell table:style-name="ce252"/>
          <table:table-cell table:style-name="ce252" table:formula="of:=SUM([.M248:.M251])" office:value-type="float" office:value="0">
            <text:p>0,00</text:p>
          </table:table-cell>
          <table:table-cell table:style-name="ce252"/>
          <table:table-cell table:style-name="ce252" table:formula="of:=SUM([.O248:.O251])" office:value-type="float" office:value="0">
            <text:p>0,00</text:p>
          </table:table-cell>
          <table:table-cell table:style-name="ce252"/>
          <table:table-cell table:style-name="ce252" table:formula="of:=SUM([.Q248:.Q251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248:.V251])" office:value-type="float" office:value="25.81">
            <text:p>25,81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73">
              <text:p>73</text:p>
            </table:table-cell>
            <table:table-cell table:style-name="ce215" office:value-type="string">
              <text:p>979081111R00</text:p>
            </table:table-cell>
            <table:table-cell table:style-name="ce222" office:value-type="string">
              <text:p>do 1 km</text:p>
            </table:table-cell>
            <table:table-cell table:style-name="ce236" office:value-type="string">
              <text:p>t</text:p>
            </table:table-cell>
            <table:table-cell table:style-name="ce246" office:value-type="float" office:value="52.67745">
              <text:p>52,67745</text:p>
            </table:table-cell>
            <table:table-cell table:style-name="ce253"/>
            <table:table-cell table:style-name="ce258" table:formula="of:=ROUND([.E248]*[.F248];2)" office:value-type="float" office:value="0">
              <text:p>0,00</text:p>
            </table:table-cell>
            <table:table-cell table:style-name="ce253"/>
            <table:table-cell table:style-name="ce258" table:formula="of:=ROUND([.E248]*[.H248];2)" office:value-type="float" office:value="0">
              <text:p>0,00</text:p>
            </table:table-cell>
            <table:table-cell table:style-name="ce253"/>
            <table:table-cell table:style-name="ce258" table:formula="of:=ROUND([.E248]*[.J248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48]*(1+[.L248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48]*[.N248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48]*[.P248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RTS 21/ I</text:p>
            </table:table-cell>
            <table:table-cell table:style-name="ce254" office:value-type="float" office:value="0.49">
              <text:p>0,49</text:p>
            </table:table-cell>
            <table:table-cell table:style-name="ce254" table:formula="of:=ROUND([.E248]*[.U248];2)" office:value-type="float" office:value="25.81">
              <text:p>25,81</text:p>
            </table:table-cell>
            <table:table-cell table:style-name="ce254"/>
            <table:table-cell table:style-name="ce254" office:value-type="string">
              <text:p>Přesun suti</text:p>
            </table:table-cell>
            <table:table-cell table:style-name="ce266" table:number-columns-repeated="8"/>
            <table:table-cell table:style-name="ce266" office:value-type="string">
              <text:p>POL8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Včetně naložení na dopravní prostředek a složení na skládku, bez poplatku za skládku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8" office:value-type="float" office:value="74">
              <text:p>74</text:p>
            </table:table-cell>
            <table:table-cell table:style-name="ce217" office:value-type="string">
              <text:p>979081121R00</text:p>
            </table:table-cell>
            <table:table-cell table:style-name="ce228" office:value-type="string">
              <text:p>příplatek za každý další 1 km</text:p>
            </table:table-cell>
            <table:table-cell table:style-name="ce242" office:value-type="string">
              <text:p>t</text:p>
            </table:table-cell>
            <table:table-cell table:style-name="ce248" office:value-type="float" office:value="579.4519">
              <text:p>579,45190</text:p>
            </table:table-cell>
            <table:table-cell table:style-name="ce255"/>
            <table:table-cell table:style-name="ce259" table:formula="of:=ROUND([.E250]*[.F250];2)" office:value-type="float" office:value="0">
              <text:p>0,00</text:p>
            </table:table-cell>
            <table:table-cell table:style-name="ce255"/>
            <table:table-cell table:style-name="ce259" table:formula="of:=ROUND([.E250]*[.H250];2)" office:value-type="float" office:value="0">
              <text:p>0,00</text:p>
            </table:table-cell>
            <table:table-cell table:style-name="ce255"/>
            <table:table-cell table:style-name="ce259" table:formula="of:=ROUND([.E250]*[.J250];2)" office:value-type="float" office:value="0">
              <text:p>0,00</text:p>
            </table:table-cell>
            <table:table-cell table:style-name="ce259" office:value-type="float" office:value="21">
              <text:p>21,00</text:p>
            </table:table-cell>
            <table:table-cell table:style-name="ce259" table:formula="of:=[.G250]*(1+[.L250]/100)" office:value-type="float" office:value="0">
              <text:p>0,00</text:p>
            </table:table-cell>
            <table:table-cell table:style-name="ce259" office:value-type="float" office:value="0">
              <text:p>0,00</text:p>
            </table:table-cell>
            <table:table-cell table:style-name="ce259" table:formula="of:=ROUND([.E250]*[.N250];2)" office:value-type="float" office:value="0">
              <text:p>0,00</text:p>
            </table:table-cell>
            <table:table-cell table:style-name="ce259" office:value-type="float" office:value="0">
              <text:p>0,00</text:p>
            </table:table-cell>
            <table:table-cell table:style-name="ce259" table:formula="of:=ROUND([.E250]*[.P250];2)" office:value-type="float" office:value="0">
              <text:p>0,00</text:p>
            </table:table-cell>
            <table:table-cell table:style-name="ce259"/>
            <table:table-cell table:style-name="ce259" office:value-type="string">
              <text:p>RTS 21/ I</text:p>
            </table:table-cell>
            <table:table-cell table:style-name="ce264" office:value-type="string">
              <text:p>RTS 21/ I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50]*[.U250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Přesun suti</text:p>
            </table:table-cell>
            <table:table-cell table:style-name="ce266" table:number-columns-repeated="8"/>
            <table:table-cell table:style-name="ce266" office:value-type="string">
              <text:p>POL8_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8" office:value-type="float" office:value="75">
              <text:p>75</text:p>
            </table:table-cell>
            <table:table-cell table:style-name="ce217" office:value-type="string">
              <text:p>979990021R00</text:p>
            </table:table-cell>
            <table:table-cell table:style-name="ce228" office:value-type="string">
              <text:p>Poplatek za skládku suti - směs betonu a cihel vč. odvozu na skládku a uložení</text:p>
            </table:table-cell>
            <table:table-cell table:style-name="ce242" office:value-type="string">
              <text:p>t</text:p>
            </table:table-cell>
            <table:table-cell table:style-name="ce248" office:value-type="float" office:value="52.67745">
              <text:p>52,67745</text:p>
            </table:table-cell>
            <table:table-cell table:style-name="ce255"/>
            <table:table-cell table:style-name="ce259" table:formula="of:=ROUND([.E251]*[.F251];2)" office:value-type="float" office:value="0">
              <text:p>0,00</text:p>
            </table:table-cell>
            <table:table-cell table:style-name="ce255"/>
            <table:table-cell table:style-name="ce259" table:formula="of:=ROUND([.E251]*[.H251];2)" office:value-type="float" office:value="0">
              <text:p>0,00</text:p>
            </table:table-cell>
            <table:table-cell table:style-name="ce255"/>
            <table:table-cell table:style-name="ce259" table:formula="of:=ROUND([.E251]*[.J251];2)" office:value-type="float" office:value="0">
              <text:p>0,00</text:p>
            </table:table-cell>
            <table:table-cell table:style-name="ce259" office:value-type="float" office:value="21">
              <text:p>21,00</text:p>
            </table:table-cell>
            <table:table-cell table:style-name="ce259" table:formula="of:=[.G251]*(1+[.L251]/100)" office:value-type="float" office:value="0">
              <text:p>0,00</text:p>
            </table:table-cell>
            <table:table-cell table:style-name="ce259" office:value-type="float" office:value="0">
              <text:p>0,00</text:p>
            </table:table-cell>
            <table:table-cell table:style-name="ce259" table:formula="of:=ROUND([.E251]*[.N251];2)" office:value-type="float" office:value="0">
              <text:p>0,00</text:p>
            </table:table-cell>
            <table:table-cell table:style-name="ce259" office:value-type="float" office:value="0">
              <text:p>0,00</text:p>
            </table:table-cell>
            <table:table-cell table:style-name="ce259" table:formula="of:=ROUND([.E251]*[.P251];2)" office:value-type="float" office:value="0">
              <text:p>0,00</text:p>
            </table:table-cell>
            <table:table-cell table:style-name="ce259"/>
            <table:table-cell table:style-name="ce259" office:value-type="string">
              <text:p>RTS 21/ I</text:p>
            </table:table-cell>
            <table:table-cell table:style-name="ce264" office:value-type="string">
              <text:p>Indiv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51]*[.U251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Přesun suti</text:p>
            </table:table-cell>
            <table:table-cell table:style-name="ce266" table:number-columns-repeated="8"/>
            <table:table-cell table:style-name="ce266" office:value-type="string">
              <text:p>POL8_</text:p>
            </table:table-cell>
            <table:table-cell table:style-name="ce266" table:number-columns-repeated="27"/>
            <table:table-cell table:number-columns-repeated="964"/>
          </table:table-row>
        </table:table-row-group>
        <table:table-row table:style-name="ro23">
          <table:table-cell table:style-name="ce205" office:value-type="string">
            <text:p>Díl:</text:p>
          </table:table-cell>
          <table:table-cell table:style-name="ce214" office:value-type="string">
            <text:p>ON</text:p>
          </table:table-cell>
          <table:table-cell table:style-name="ce221" office:value-type="string">
            <text:p>Ostatní náklady</text:p>
          </table:table-cell>
          <table:table-cell table:style-name="ce235"/>
          <table:table-cell table:style-name="ce245"/>
          <table:table-cell table:style-name="ce252"/>
          <table:table-cell table:style-name="ce252" table:formula="of:=SUMIF([.AG253:.AG256];&quot;&lt;&gt;NOR&quot;;[.G253:.G256])" office:value-type="float" office:value="0">
            <text:p>0,00</text:p>
          </table:table-cell>
          <table:table-cell table:style-name="ce252"/>
          <table:table-cell table:style-name="ce252" table:formula="of:=SUM([.I253:.I256])" office:value-type="float" office:value="0">
            <text:p>0,00</text:p>
          </table:table-cell>
          <table:table-cell table:style-name="ce252"/>
          <table:table-cell table:style-name="ce252" table:formula="of:=SUM([.K253:.K256])" office:value-type="float" office:value="0">
            <text:p>0,00</text:p>
          </table:table-cell>
          <table:table-cell table:style-name="ce252"/>
          <table:table-cell table:style-name="ce252" table:formula="of:=SUM([.M253:.M256])" office:value-type="float" office:value="0">
            <text:p>0,00</text:p>
          </table:table-cell>
          <table:table-cell table:style-name="ce252"/>
          <table:table-cell table:style-name="ce252" table:formula="of:=SUM([.O253:.O256])" office:value-type="float" office:value="0">
            <text:p>0,00</text:p>
          </table:table-cell>
          <table:table-cell table:style-name="ce252"/>
          <table:table-cell table:style-name="ce252" table:formula="of:=SUM([.Q253:.Q256])" office:value-type="float" office:value="0">
            <text:p>0,00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5" table:formula="of:=SUM([.V253:.V256])" office:value-type="float" office:value="0">
            <text:p>0,00</text:p>
          </table:table-cell>
          <table:table-cell table:style-name="ce265" table:number-columns-repeated="2"/>
          <table:table-cell table:number-columns-repeated="8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206" office:value-type="float" office:value="76">
              <text:p>76</text:p>
            </table:table-cell>
            <table:table-cell table:style-name="ce215" office:value-type="string">
              <text:p>005121 R</text:p>
            </table:table-cell>
            <table:table-cell table:style-name="ce222" office:value-type="string">
              <text:p>Zařízení staveniště</text:p>
            </table:table-cell>
            <table:table-cell table:style-name="ce236" office:value-type="string">
              <text:p>Soubor</text:p>
            </table:table-cell>
            <table:table-cell table:style-name="ce246" office:value-type="float" office:value="1">
              <text:p>1,00000</text:p>
            </table:table-cell>
            <table:table-cell table:style-name="ce253"/>
            <table:table-cell table:style-name="ce258" table:formula="of:=ROUND([.E253]*[.F253];2)" office:value-type="float" office:value="0">
              <text:p>0,00</text:p>
            </table:table-cell>
            <table:table-cell table:style-name="ce253"/>
            <table:table-cell table:style-name="ce258" table:formula="of:=ROUND([.E253]*[.H253];2)" office:value-type="float" office:value="0">
              <text:p>0,00</text:p>
            </table:table-cell>
            <table:table-cell table:style-name="ce253"/>
            <table:table-cell table:style-name="ce258" table:formula="of:=ROUND([.E253]*[.J253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53]*(1+[.L253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53]*[.N253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53]*[.P253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RTS 21/ I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53]*[.U253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VRN</text:p>
            </table:table-cell>
            <table:table-cell table:style-name="ce266" table:number-columns-repeated="8"/>
            <table:table-cell table:style-name="ce266" office:value-type="string">
              <text:p>POL99_2</text:p>
            </table:table-cell>
            <table:table-cell table:style-name="ce266" table:number-columns-repeated="27"/>
            <table:table-cell table:number-columns-repeated="964"/>
          </table:table-row>
          <table:table-row table:style-name="ro12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Veškeré náklady spojené s vybudováním, provozem a odstraněním zařízení staveniště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27"/>
            <table:table-cell table:number-columns-repeated="964"/>
          </table:table-row>
          <table:table-row table:style-name="ro1">
            <table:table-cell table:style-name="ce206" office:value-type="float" office:value="77">
              <text:p>77</text:p>
            </table:table-cell>
            <table:table-cell table:style-name="ce215" office:value-type="string">
              <text:p>R123456</text:p>
            </table:table-cell>
            <table:table-cell table:style-name="ce222" office:value-type="string">
              <text:p>Bezpečnostní a hygienická opatření na staveništi, zakrývání oken apod.</text:p>
            </table:table-cell>
            <table:table-cell table:style-name="ce236" office:value-type="string">
              <text:p>Soubor</text:p>
            </table:table-cell>
            <table:table-cell table:style-name="ce246" office:value-type="float" office:value="1">
              <text:p>1,00000</text:p>
            </table:table-cell>
            <table:table-cell table:style-name="ce253"/>
            <table:table-cell table:style-name="ce258" table:formula="of:=ROUND([.E255]*[.F255];2)" office:value-type="float" office:value="0">
              <text:p>0,00</text:p>
            </table:table-cell>
            <table:table-cell table:style-name="ce253"/>
            <table:table-cell table:style-name="ce258" table:formula="of:=ROUND([.E255]*[.H255];2)" office:value-type="float" office:value="0">
              <text:p>0,00</text:p>
            </table:table-cell>
            <table:table-cell table:style-name="ce253"/>
            <table:table-cell table:style-name="ce258" table:formula="of:=ROUND([.E255]*[.J255];2)" office:value-type="float" office:value="0">
              <text:p>0,00</text:p>
            </table:table-cell>
            <table:table-cell table:style-name="ce258" office:value-type="float" office:value="21">
              <text:p>21,00</text:p>
            </table:table-cell>
            <table:table-cell table:style-name="ce258" table:formula="of:=[.G255]*(1+[.L255]/100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55]*[.N255];2)" office:value-type="float" office:value="0">
              <text:p>0,00</text:p>
            </table:table-cell>
            <table:table-cell table:style-name="ce258" office:value-type="float" office:value="0">
              <text:p>0,00</text:p>
            </table:table-cell>
            <table:table-cell table:style-name="ce258" table:formula="of:=ROUND([.E255]*[.P255];2)" office:value-type="float" office:value="0">
              <text:p>0,00</text:p>
            </table:table-cell>
            <table:table-cell table:style-name="ce258"/>
            <table:table-cell table:style-name="ce258" office:value-type="string">
              <text:p>Vlastní</text:p>
            </table:table-cell>
            <table:table-cell table:style-name="ce263" office:value-type="string">
              <text:p>Indiv</text:p>
            </table:table-cell>
            <table:table-cell table:style-name="ce254" office:value-type="float" office:value="0">
              <text:p>0,00</text:p>
            </table:table-cell>
            <table:table-cell table:style-name="ce254" table:formula="of:=ROUND([.E255]*[.U255];2)" office:value-type="float" office:value="0">
              <text:p>0,00</text:p>
            </table:table-cell>
            <table:table-cell table:style-name="ce254"/>
            <table:table-cell table:style-name="ce254" office:value-type="string">
              <text:p>VRN</text:p>
            </table:table-cell>
            <table:table-cell table:style-name="ce266" table:number-columns-repeated="8"/>
            <table:table-cell table:style-name="ce266" office:value-type="string">
              <text:p>POL99_8</text:p>
            </table:table-cell>
            <table:table-cell table:style-name="ce266" table:number-columns-repeated="27"/>
            <table:table-cell table:number-columns-repeated="964"/>
          </table:table-row>
          <table:table-row table:style-name="ro3">
            <table:table-cell table:style-name="ce207"/>
            <table:table-cell table:style-name="ce216"/>
            <table:table-cell table:style-name="ce225" office:value-type="string" table:number-columns-spanned="5" table:number-rows-spanned="1">
              <text:p>Náklady na ochranu staveniště před vstupem nepovolaných osob, včetně příslušného značení, náklady na osvětlení staveniště, náklady na vypracování potřebné dokumentace pro provoz staveniště z hlediska požární ochrany (požární řád a poplachová směrnice) a z hlediska provozu staveniště (provozně dopravní řád).</text:p>
            </table:table-cell>
            <table:covered-table-cell table:number-columns-repeated="4" table:style-name="ce239"/>
            <table:table-cell table:style-name="ce254" table:number-columns-repeated="17"/>
            <table:table-cell table:style-name="ce266" table:number-columns-repeated="8"/>
            <table:table-cell table:style-name="ce266" office:value-type="string">
              <text:p>POP</text:p>
            </table:table-cell>
            <table:table-cell table:style-name="ce266" table:number-columns-repeated="19"/>
            <table:table-cell table:style-name="ce267" table:formula="of:=[.C256]" office:value-type="string" office:string-value="Náklady na ochranu staveniště před vstupem nepovolaných osob, včetně příslušného značení, náklady na osvětlení staveniště, náklady na vypracování potřebné dokumentace pro provoz staveniště z hlediska požární ochrany (požární řád a poplachová směrnice) a z hlediska provozu staveniště (provozně dopravní řád).">
              <text:p>Náklady na ochranu staveniště před vstupem nepovolaných osob, včetně příslušného značení, náklady na osvětlení staveniště, náklady na vypracování potřebné dokumentace pro provoz staveniště z hlediska požární ochrany (požární řád a poplachová směrnice) a z hlediska provozu staveniště (provozně dopravní řád).</text:p>
            </table:table-cell>
            <table:table-cell table:style-name="ce266" table:number-columns-repeated="7"/>
            <table:table-cell table:number-columns-repeated="964"/>
          </table:table-row>
        </table:table-row-group>
        <table:table-row table:style-name="ro1">
          <table:table-cell table:style-name="ce191"/>
          <table:table-cell table:style-name="ce194"/>
          <table:table-cell table:style-name="ce229"/>
          <table:table-cell table:style-name="ce200"/>
          <table:table-cell table:style-name="ce191" table:number-columns-repeated="20"/>
          <table:table-cell table:number-columns-repeated="6"/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string">
            <text:p>DPH</text:p>
          </table:table-cell>
          <table:table-cell table:number-columns-repeated="991"/>
        </table:table-row>
        <table:table-row table:style-name="ro1">
          <table:table-cell table:style-name="ce209"/>
          <table:table-cell table:style-name="ce218" office:value-type="string">
            <text:p>Celkem</text:p>
          </table:table-cell>
          <table:table-cell table:style-name="ce230"/>
          <table:table-cell table:style-name="ce243"/>
          <table:table-cell table:style-name="ce249" table:number-columns-repeated="2"/>
          <table:table-cell table:style-name="ce260" table:formula="of:=[.G8]+[.G29]+[.G59]+[.G84]+[.G92]+[.G101]+[.G108]+[.G115]+[.G122]+[.G129]+[.G134]+[.G140]+[.G145]+[.G159]+[.G162]+[.G174]+[.G190]+[.G194]+[.G197]+[.G206]+[.G211]+[.G215]+[.G220]+[.G247]+[.G252]" office:value-type="float" office:value="0">
            <text:p>0,00</text:p>
          </table:table-cell>
          <table:table-cell table:style-name="ce191" table:number-columns-repeated="17"/>
          <table:table-cell table:number-columns-repeated="6"/>
          <table:table-cell table:formula="of:=SUMIF([.L7:.L256];[.AE257];[.G7:.G256])" office:value-type="float" office:value="0">
            <text:p>0</text:p>
          </table:table-cell>
          <table:table-cell table:formula="of:=SUMIF([.L7:.L256];[.AF257];[.G7:.G256])" office:value-type="float" office:value="0">
            <text:p>0</text:p>
          </table:table-cell>
          <table:table-cell office:value-type="string">
            <text:p>SUM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style-name="ce231"/>
          <table:table-cell table:style-name="ce151"/>
          <table:table-cell table:number-columns-repeated="28"/>
          <table:table-cell office:value-type="string">
            <text:p>END</text:p>
          </table:table-cell>
          <table:table-cell table:number-columns-repeated="991"/>
        </table:table-row>
        <table:table-row table:style-name="ro1" table:number-rows-repeated="4741">
          <table:table-cell table:number-columns-repeated="3"/>
          <table:table-cell table:style-name="ce151"/>
          <table:table-cell table:number-columns-repeated="1020"/>
        </table:table-row>
        <table:table-row table:style-name="ro1" table:number-rows-repeated="1043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Pokyny pro vyplnění'.$A$1" table:cell-range-address="$'1 1 Pol'.$A$1:.$AMJ$7" table:range-usable-as="repeat-column repeat-row"/>
          <table:named-range table:name="_xlnm.Print_Area" table:base-cell-address="$'Pokyny pro vyplnění'.$A$1" table:cell-range-address="$'1 1 Pol'.$A$1:.$X$259" table:range-usable-as="print-range"/>
        </table:named-expressions>
      </table:table>
      <table:named-expressions>
        <table:named-range table:name="CenaCelkem" table:base-cell-address="$'Pokyny pro vyplnění'.$A$1" table:cell-range-address="$Stavba.$G$29"/>
        <table:named-range table:name="CenaCelkemBezDPH" table:base-cell-address="$'Pokyny pro vyplnění'.$A$1" table:cell-range-address="$Stavba.$G$28"/>
        <table:named-range table:name="cisloobjektu" table:base-cell-address="$'Pokyny pro vyplnění'.$A$1" table:cell-range-address="$Stavba.$D$3"/>
        <table:named-expression table:name="CisloRozpoctu" table:base-cell-address="$'Pokyny pro vyplnění'.$A$1" table:expression=""/>
        <table:named-expression table:name="cislostavby" table:base-cell-address="$'Pokyny pro vyplnění'.$A$1" table:expression=""/>
        <table:named-range table:name="CisloStavebnihoRozpoctu" table:base-cell-address="$'Pokyny pro vyplnění'.$A$1" table:cell-range-address="$Stavba.$D$4"/>
        <table:named-range table:name="dadresa" table:base-cell-address="$'Pokyny pro vyplnění'.$A$1" table:cell-range-address="$Stavba.$D$12:.$G$12"/>
        <table:named-range table:name="dmisto" table:base-cell-address="$'Pokyny pro vyplnění'.$A$1" table:cell-range-address="$Stavba.$E$13:.$G$13"/>
        <table:named-range table:name="DPHSni" table:base-cell-address="$'Pokyny pro vyplnění'.$A$1" table:cell-range-address="$Stavba.$G$24"/>
        <table:named-range table:name="DPHZakl" table:base-cell-address="$'Pokyny pro vyplnění'.$A$1" table:cell-range-address="$Stavba.$G$26"/>
        <table:named-range table:name="Mena" table:base-cell-address="$'Pokyny pro vyplnění'.$A$1" table:cell-range-address="$Stavba.$J$29"/>
        <table:named-range table:name="MistoStavby" table:base-cell-address="$'Pokyny pro vyplnění'.$A$1" table:cell-range-address="$Stavba.$D$4"/>
        <table:named-range table:name="nazevobjektu" table:base-cell-address="$'Pokyny pro vyplnění'.$A$1" table:cell-range-address="$Stavba.$E$3"/>
        <table:named-expression table:name="NazevRozpoctu" table:base-cell-address="$'Pokyny pro vyplnění'.$A$1" table:expression=""/>
        <table:named-expression table:name="nazevstavby" table:base-cell-address="$'Pokyny pro vyplnění'.$A$1" table:expression=""/>
        <table:named-range table:name="NazevStavebnihoRozpoctu" table:base-cell-address="$'Pokyny pro vyplnění'.$A$1" table:cell-range-address="$Stavba.$E$4"/>
        <table:named-range table:name="oadresa" table:base-cell-address="$'Pokyny pro vyplnění'.$A$1" table:cell-range-address="$Stavba.$D$6"/>
        <table:named-range table:name="padresa" table:base-cell-address="$'Pokyny pro vyplnění'.$A$1" table:cell-range-address="$Stavba.$D$9"/>
        <table:named-range table:name="pdic" table:base-cell-address="$'Pokyny pro vyplnění'.$A$1" table:cell-range-address="$Stavba.$I$9"/>
        <table:named-range table:name="pico" table:base-cell-address="$'Pokyny pro vyplnění'.$A$1" table:cell-range-address="$Stavba.$I$8"/>
        <table:named-range table:name="pmisto" table:base-cell-address="$'Pokyny pro vyplnění'.$A$1" table:cell-range-address="$Stavba.$E$10"/>
        <table:named-expression table:name="PocetMJ" table:base-cell-address="$'Pokyny pro vyplnění'.$A$1" table:expression="#REF!"/>
        <table:named-range table:name="PoptavkaID" table:base-cell-address="$'Pokyny pro vyplnění'.$A$1" table:cell-range-address="$Stavba.$A$1"/>
        <table:named-range table:name="pPSC" table:base-cell-address="$'Pokyny pro vyplnění'.$A$1" table:cell-range-address="$Stavba.$D$10"/>
        <table:named-range table:name="Projektant" table:base-cell-address="$'Pokyny pro vyplnění'.$A$1" table:cell-range-address="$Stavba.$D$8"/>
        <table:named-expression table:name="SazbaDPH1" table:base-cell-address="$'Pokyny pro vyplnění'.$A$1" table:expression=""/>
        <table:named-expression table:name="SazbaDPH2" table:base-cell-address="$'Pokyny pro vyplnění'.$A$1" table:expression=""/>
        <table:named-expression table:name="SloupecCC" table:base-cell-address="$'Pokyny pro vyplnění'.$A$1" table:expression="#REF!"/>
        <table:named-expression table:name="SloupecCisloPol" table:base-cell-address="$'Pokyny pro vyplnění'.$A$1" table:expression="#REF!"/>
        <table:named-expression table:name="SloupecJC" table:base-cell-address="$'Pokyny pro vyplnění'.$A$1" table:expression="#REF!"/>
        <table:named-expression table:name="SloupecMJ" table:base-cell-address="$'Pokyny pro vyplnění'.$A$1" table:expression="#REF!"/>
        <table:named-expression table:name="SloupecMnozstvi" table:base-cell-address="$'Pokyny pro vyplnění'.$A$1" table:expression="#REF!"/>
        <table:named-expression table:name="SloupecNazPol" table:base-cell-address="$'Pokyny pro vyplnění'.$A$1" table:expression="#REF!"/>
        <table:named-expression table:name="SloupecPC" table:base-cell-address="$'Pokyny pro vyplnění'.$A$1" table:expression="#REF!"/>
        <table:named-range table:name="Vypracoval" table:base-cell-address="$'Pokyny pro vyplnění'.$A$1" table:cell-range-address="$Stavba.$D$14"/>
        <table:named-range table:name="ZakladDPHSni" table:base-cell-address="$'Pokyny pro vyplnění'.$A$1" table:cell-range-address="$Stavba.$G$23"/>
        <table:named-range table:name="ZakladDPHZakl" table:base-cell-address="$'Pokyny pro vyplnění'.$A$1" table:cell-range-address="$Stavba.$G$25"/>
        <table:named-range table:name="ZaObjednatele" table:base-cell-address="$'Pokyny pro vyplnění'.$A$1" table:cell-range-address="$Stavba.$G$34"/>
        <table:named-range table:name="Zaokrouhleni" table:base-cell-address="$'Pokyny pro vyplnění'.$A$1" table:cell-range-address="$Stavba.$G$27"/>
        <table:named-range table:name="ZaZhotovitele" table:base-cell-address="$'Pokyny pro vyplnění'.$A$1" table:cell-range-address="$Stavba.$D$34"/>
        <table:named-range table:name="Zhotovitel" table:base-cell-address="$'Pokyny pro vyplnění'.$A$1" table:cell-range-address="$Stavba.$D$11:.$G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5" number:min-integer-digits="1" number:grouping="true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3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0.762cm" fo:margin-left="1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8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3:43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kyny_20_pro_20_vyplnění" style:display-name="PageStyle_Pokyny pro vyplně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vba" style:display-name="PageStyle_Stavba" style:page-layout-name="Mpm4">
      <style:header style:display="false"/>
      <style:header-left style:display="false"/>
      <style:footer>
        <style:region-left>
          <text:p><text:span text:style-name="MT1">Zpracováno programem BUILDpower S, <text:s/>© RTS, a.s.</text:span></text:p>
        </style:region-left>
        <style:region-right>
  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VzorPolozky" style:display-name="PageStyle_VzorPolozky" style:page-layout-name="Mpm5">
      <style:header style:display="false"/>
      <style:header-left style:display="false"/>
      <style:footer>
        <style:region-left>
          <text:p><text:span text:style-name="MT1">Zpracováno programem BUILDpower S, <text:s/>© RTS, a.s.</text:span></text:p>
        </style:region-left>
        <style:region-right>
          <text:p><text:span text:style-name="MT2">Strana </text:span><text:span text:style-name="MT2"><text:page-number>1</text:page-number></text:span><text:span text:style-name="MT2"> z </text:span><text:span text:style-name="MT2"><text:page-count>99</text:page-count></text:span></text:p>
        </style:region-right>
      </style:footer>
      <style:footer-left style:display="false"/>
    </style:master-page>
    <style:master-page style:name="PageStyle_5f_1_20_1_20_Pol" style:display-name="PageStyle_1 1 Pol" style:page-layout-name="Mpm6">
      <style:header style:display="false"/>
      <style:header-left style:display="false"/>
      <style:footer>
        <style:region-left>
          <text:p><text:span text:style-name="MT3">Zpracováno programem BUILDpower S, <text:s/>© RTS, a.s.</text:span></text:p>
        </style:region-left>
        <style:region-right>
          <text:p><text:span text:style-name="MT3">Stránka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897" meta:object-count="0"/>
    <meta:generator>OpenOffice/4.1.2$Win32 OpenOffice.org_project/412m3$Build-9782</meta:generator>
  </office:meta>
</office:document-meta>
</file>