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1662b8b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1662b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háním: dodávka dílů a montáž FVE</text:p>
      <text:p text:style-name="P1"/>
      <text:p text:style-name="P1">Popis: Montáž FVE na šikmou střechu RD včetně dodávky dílů, na střeše jsou betonové tašky v dobré stavu, krov s dobrou statikou (střecha není prohnutá). </text:p>
      <text:p text:style-name="P1">Hrubý výkaz výměr:</text:p>
      <text:p text:style-name="P1">* 18ks FV-panel, 550W, HalfCut MBB, preferovaný typ <text:s/>Leapton LP182*182-M-72MH, SVT32462, zapojené do dvou streamů</text:p>
      <text:p text:style-name="P1">* hybridní 3f-měnič, 10kW, požadovaná záruka výrobce 10 let, nízké startovací napětí (max 150V), proudově a napěťově kompatibilní s výše uvedenými panely, není nutné vyšší krytí IP (bude v interiéru), podpora nočního suspend-módu s odběrem max. 15W, <text:s/>Preferovaný typ Growatt SPH 10000TL3 BH-UP, SVT26170</text:p>
      <text:p text:style-name="P1">* LIFePO4 baterie s kapacitou min. 10kWh, kompatibilita s výše uvedeným měničem, výrobcem garantovaných min. 6000 cyklů při záruční době min. 10 let. Ve spojení s výše uvedeným měničem musí mít podporu pro nabíjení/vybíjení výkonem min. 2,5kW Pokud bude baterie složena s několika modulů, musí být "zbytek sestavy" pro případ reklamace jednoho modulu (s omezenou kapacitou) funkční. Baterie musí mít BMS s protokolem CAN. Preferovaný typ: AOBOET uhome <text:s/>2600HV (4ks zapojené do série)</text:p>
      <text:p text:style-name="P1">* FV-kabely pro napojení solárních panelů k měniči - celkově cca 70m, včetně koncového konektoru k FV-panelům</text:p>
      <text:p text:style-name="P1">* propojovací kabely mezi FVpanely, pokud nejsou součástí dodávky FV-panelů</text:p>
      <text:p text:style-name="P1">* 2x DC-přepeťová ochrany od panelů</text:p>
      <text:p text:style-name="P1">* 2x jistič na DC-stranu od panelů</text:p>
      <text:p text:style-name="P1">* silový kabel pro napojení měniče k HDR - 5*4mm2, cca 12m</text:p>
      <text:p text:style-name="P1">* kabel pro napojení CT-meřiče k měniči, cca 12m</text:p>
      <text:p text:style-name="P1">* kabel pro napojení baterie k měniči (vzdálenost cca 1,5m)</text:p>
      <text:p text:style-name="P1">* zemnící kabel od FV-pole a měniče</text:p>
      <text:p text:style-name="P1">* rozpadové místo pro připojení měniče k HDR/gridu</text:p>
      <text:p text:style-name="P1">* konstrukční materiál pro montáž FV-panelů na střechu</text:p>
      <text:p text:style-name="P1"/>
      <text:p text:style-name="P1">* backup-okruh bude rešen lokálními třemi zásuvkami vedle měniče (nebude zapojováno do HDR)</text:p>
      <text:p text:style-name="P1"/>
      <text:p text:style-name="P1">* montáž FV-panelů - 1kpl</text:p>
      <text:p text:style-name="P1"><text:soft-page-break/>* montáž silových rozvodů - 1kpl</text:p>
      <text:p text:style-name="P1">* výchozí revize pro ČEZ-distribuci - 1kpl</text:p>
      <text:p text:style-name="P1">* doklady potřebné pro uplatnění dotace - 1kpl</text:p>
      <text:p text:style-name="P1"/>
      <text:p text:style-name="P1">* Není vyžadováno detailní nastavení uživatelské strany měniče, jen charakteristika DS (umím - naopak vyžaduji volný přístup do těchto menu)</text:p>
      <text:p text:style-name="P1">* Není vyžadována stavební příprava tras (lišty a průrazy budou připraveny)</text:p>
      <text:p text:style-name="P1"/>
      <text:p text:style-name="P1">Doplňkové informace:</text:p>
      <text:p text:style-name="P1">* prvotní schválení FVE od ČEZ distribuce mám</text:p>
      <text:p text:style-name="P1">* pokud by byly nabídnuty jiné panely nebo měnič, musí mít platný SVT-kód pro dotaci</text:p>
      <text:p text:style-name="P1">* panely na střeše budou ve dvou řadách, základní rozložení je fakticky dáno rozměry střechy (jedna řada s 9 panely = jeden stream), zastínění nulové (rovnoměrný osvit všech panelů, nejsou potřeba optimizéry apod.)</text:p>
      <text:p text:style-name="P1">* dodávka dílů možná předem (místo na uskladnění mám)</text:p>
      <text:p text:style-name="P1">* bezplatné parkování přímo před RD</text:p>
      <text:p text:style-name="P1">* RD nemá hromosvod, není nutné řešit</text:p>
      <text:p text:style-name="P1">* stávající napojení gridu je "horem", není potřeba speciální zemění</text:p>
      <text:p text:style-name="P1">* jde o koncovou dodávku fyzické osobě (ohledně DPH)</text:p>
      <text:p text:style-name="P1"/>
      <text:p text:style-name="P1">TERMÍN: 1-2/2022 dle vašich možností a počasí</text:p>
      <text:p text:style-name="P1"/>
      <text:p text:style-name="P1">Záloha po podpisu smlouvy v ceně dodaného materiálu není problém.</text:p>
      <text:p text:style-name="P1"><text:s/></text:p>
      <text:p text:style-name="P1">Případná "vylepšení" nad rámec těchto požadavků (přepěťová ochrana na AC-straně apod.) jsou možná po dohodě, samozřejmě již mimo rámec nabídkové ceny.</text:p>
      <text:p text:style-name="P1"/>
      <text:p text:style-name="P1">Množství: 1 komplet</text:p>
      <text:p text:style-name="P1"/>
      <text:p text:style-name="P1">Termín realizace: dle dohody</text:p>
      <text:p text:style-name="P1"><text:soft-page-break/></text:p>
      <text:p text:style-name="P1">Lokalita realizace: Středočeský kraj</text:p>
      <text:p text:style-name="P1"/>
      <text:p text:style-name="P1">Maximální cena: 350000</text:p>
      <text:p text:style-name="P1"/>
      <text:p text:style-name="P1">Profil poptávajícího: soukromá osoba z okresu Kladno.</text:p>
      <text:p text:style-name="P1"/>
      <text:p text:style-name="P1">Děkuji za nabídk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21T11:56:24.566000000</dc:date>
    <meta:editing-duration>PT47M</meta:editing-duration>
    <meta:editing-cycles>348</meta:editing-cycles>
    <meta:generator>LibreOffice/6.2.4.2$Windows_X86_64 LibreOffice_project/2412653d852ce75f65fbfa83fb7e7b669a126d64</meta:generator>
    <meta:document-statistic meta:table-count="0" meta:image-count="0" meta:object-count="0" meta:page-count="3" meta:paragraph-count="42" meta:word-count="491" meta:character-count="3156" meta:non-whitespace-character-count="2701"/>
  </office:meta>
</office:document-meta>
</file>