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Projekčné práce, projekt na kľúč<text:line-break/><text:line-break/><text:line-break/>Popis: Hľadám zhotoviteľa PD na kľúč na poschodový (podkrovie) a podpivničený RD s garážou (súčasť domu) a samostatne stojaci krytý bazén; ideálne i stavebný dozor na stavbu<text:line-break/><text:line-break/>Špecifikácia:<text:line-break/><text:line-break/>Naceniť prosím samostatne (bod 1. je vyžadovaný bezpodmienečne, ostatné body v závislosti na rozhodnutí investora a ponúknutej cene)<text:line-break/><text:line-break/>- 1. vypracovanie a dodanie PD pre stavebné povolenie v mierke 1:50 (5 tlačených kópií projektu, 1x elektronicky na DVD) <text:line-break/>- 2. vypracovanie a dodanie PD v podrobnostiach pre realizáciu stavby<text:line-break/>- 3. vypracovanie a dodanie neoceneného výkazu výmer (VV)<text:line-break/>- 4. vypracovanie a dodanie oceneného VV (rozpočet)<text:line-break/>- 5. výkon stavebného dozoru na stavbe (uviesť navrhovaný rozsah a frekvenciu kontrol; odhad investora 7 kontrol)<text:line-break/><text:line-break/>Plocha:<text:line-break/>Orientačný pôdorys domu bude 10 x 18 m, teda cca 180 m2, objekt krytého bazénu cca 4 x 9 m, teda cca 36 m2<text:line-break/><text:line-break/><text:line-break/>Lokalita:<text:line-break/>Miesto výstavby Trnava<text:line-break/><text:line-break/><text:line-break/>Termín:<text:line-break/>Najneskôr do 29.2.2024<text:line-break/><text:line-break/>Doplňujúce informácie:<text:line-break/>(množstvo, rozmer, materiál, limit ceny, atď.)<text:line-break/><text:line-break/>Na pozemku sa nachádza pôvodný dom 10 x 10 m, cca z 1/3 podpivničený, napojený na IS (voda, kanalizácia, elektrina /1fáza 230 V/, plyn), ktorý sa uvažuje rozmerovo zachovať (stropy a krov nové), realizovať sa bude prístavba a nadstavba. Na pozemku sa ďalej nachádza samostatne stojaca garáž a letná kuchyňa, ktoré sa budú kompletne búrať a budúci dom sa bude (minimálne sčasti) nachádzať i v týchto miestach. Prístavba domu bude komplet podpivničená (zapustený suterén plne tepelne a hydroizolačne izolovaný), napojená na podpivničenie pôvodného domu. Za domom sa uvažuje s vyvýšenou terasou v celej šírke domu, i pod touto sa uvažuje zriadiť obytný zapustený suterén so samostatným vstupom zo záhrady schodiskom popod terasu. Za garážou sa v záhrade uvažuje s krytým bazénom s celoročnou prevádzkou v murovanom samostatne stojacom objekte s rozmermi cca 4 x 9 m a pultovou strechou. Ohrev vody by bol zabezpečovaný zrejme fotovoltaikou, príp. solárnymi panelmi.<text:line-break/>Pozemok je v mieste stavby rovinatý, mierne svahovitý, výškový rozdiel cca 0,7 m na 20 m. Terén sa bude čiastočne dorovnávať až po terasu a vyspádovávať do záhrady. Pri objekte s bazénom sa nepredpokladajú terénne úpravy.<text:line-break/>Skicami pôvodného domu i orientačným návrhom dispozičného riešenia jednotlivých podlaží RD investor disponuje, netreba všetko vymýšľať od nuly. Samozrejme novým návrhom dispozičného <text:soft-page-break/>riešenia, prípadne fasády sa investor nebráni.<text:line-break/>UPI má investor k dispozícii.<text:line-break/>Strecha RD sa predpokladá sedlová, modifikovaná valbovou, prípadne z jednej strany pultový vikier. S fotovoltaikou sa uvažuje ako s primárnym zdrojom elektriny s možnosťou rekuperácie. Na zohrievanie teplej vody sa uvažuje aj so solárnymi panelmi.<text:line-break/>Pre vykurovanie a chladenie sa uvažuje použiť tepelné čerpadlo voda-voda (vrt-podzemná voda). Uvažuje sa s jedným komínom pre dva krby v suteréne a obývačke.<text:line-break/><text:line-break/><text:line-break/>Minimálne požiadavky:<text:line-break/><text:line-break/>1. Projekt architektúry [vrátane koordinačnej situácie - osadenie RD (a objektu s bazénom) na pozemok s vyznačením všetkých prípojok plus posúdenie v rámci územného plánu a splnenia územných regulatív; body napojenia starého domu na IS existujú, ale bude potrebné zriadiť novú elektrickú prípojku NN 400 V; pôdorys 1NP, pôdorys 2NP (podkrovie), pôdorys 1PP (suterén, ak nie je súčasťou pôdorysu základov), pôdorys strechy, pôdorys základov, pôdorys krovu a výkaz reziva, dva rezy objektom (priečny rez v mieste schodiska + druhý priečny rez kolmý na prvý v inom mieste objektu), 4 x 2D pohľad na RD, výkaz okien a dverí, technická správa; výkresy spracovať v mierke 1:50]<text:line-break/>2. Projekt elektroinštalácie - prípojka NN 400 V; vnútorné rozvody (svetlo, zásuvky + slaboprúd-internet, kamery, ovládanie žalúzií, otváranie brány, elektro-vrátnik), bleskozvod)<text:line-break/>3. Projekt ZTI - vnútorné rozvody vody a kanalizácie, vonkajšie prípojky vody a kanalizácie k bodom napojenia (+žumpa s prečerpávaním pre odkanalizovanie suterénu)<text:line-break/>4. Projekt vykurovania (tepelné čerpadlo + krby + príp. plyn + stropné chladenie v podkroví; kúrenie ideálne riešiť ako podlahové v novej časti domu, v pôvodnej časti domu asi radiátory, kolektory)<text:line-break/>5. Projekt statiky (posúdenie základov, stien, preklady, krov, vence, stropy, balkóny, schodiská)<text:line-break/>6. Projektové energetické hodnotenie budovy<text:line-break/>7. Projekt požiarnej ochrany<text:line-break/>8. Úprava dispozície v cene<text:line-break/>9. Stavebné a energetické poradenstvo v cene<text:line-break/>10. Poprojekčný servis<text:line-break/>11. Vyhotovenie energetického certifikátu ku kolaudáci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2-15T08:30:17.582000000</dc:date>
    <meta:editing-duration>PT5S</meta:editing-duration>
    <meta:editing-cycles>1</meta:editing-cycles>
    <meta:document-statistic meta:table-count="0" meta:image-count="0" meta:object-count="0" meta:page-count="2" meta:paragraph-count="1" meta:word-count="659" meta:character-count="4452" meta:non-whitespace-character-count="3777"/>
  </office:meta>
</office:document-meta>
</file>