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, Tahoma, 'Arial CE', 'Helvetica CE', 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000000" style:font-name="Verdana" fo:font-size="12pt" fo:letter-spacing="normal" fo:font-style="normal" fo:font-weight="normal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ttps://photos.app.goo.gl/7hV99U9yGRf6UFY3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, Tahoma, 'Arial CE', 'Helvetica CE', 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a Čábelková</meta:initial-creator>
    <meta:creation-date>2018-09-03T14:01:38.44</meta:creation-date>
    <dc:date>2018-11-13T08:42:18.29</dc:date>
    <dc:creator>Jana Čábelková</dc:creator>
    <meta:editing-duration>PT4M34S</meta:editing-duration>
    <meta:editing-cycles>29</meta:editing-cycles>
    <meta:generator>OpenOffice/4.1.4$Win32 OpenOffice.org_project/414m5$Build-9788</meta:generator>
    <meta:document-statistic meta:table-count="0" meta:image-count="0" meta:object-count="0" meta:page-count="1" meta:paragraph-count="1" meta:word-count="1" meta:character-count="43"/>
  </office:meta>
</office:document-meta>
</file>