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5" style:parent-style-name="Nadpis1" style:family="paragraph">
      <style:paragraph-properties style:vertical-align="baseline" fo:margin-top="0in" fo:margin-bottom="0in" fo:background-color="#FFFFFF"/>
    </style:style>
    <style:style style:name="T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normal" style:font-weight-asian="normal" style:font-weight-complex="normal" fo:text-transform="uppercase" fo:letter-spacing="0.0083in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normal" style:font-weight-asian="normal" style:font-weight-complex="normal" fo:text-transform="uppercase" fo:letter-spacing="0.0083in" fo:font-size="12pt" style:font-size-asian="12pt" style:font-size-complex="12pt"/>
    </style:style>
    <style:style style:name="P1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202124" fo:font-size="12pt" style:font-size-asian="12pt" style:font-size-complex="12pt" fo:background-color="#FFFFFF"/>
    </style:style>
    <style:style style:name="T18" style:parent-style-name="Standardnípísmoodstavce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202124" fo:font-size="12pt" style:font-size-asian="12pt" style:font-size-complex="12pt" fo:background-color="#FFFFFF"/>
    </style:style>
    <style:style style:name="T21" style:parent-style-name="Standardnípísmoodstavce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text-properties style:font-name="Arial" style:font-name-complex="Arial" fo:font-weight="bold" style:font-weight-asian="bold" style:font-weight-complex="bold" fo:color="#202124" fo:font-size="12pt" style:font-size-asian="12pt" style:font-size-complex="12pt" fo:background-color="#FFFFFF"/>
    </style:style>
    <style:style style:name="P25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P26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P27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P28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202124" fo:font-size="12pt" style:font-size-asian="12pt" style:font-size-complex="12pt" fo:background-color="#FFFFFF"/>
    </style:style>
    <style:style style:name="T30" style:parent-style-name="Standardnípísmoodstavce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P31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P32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P33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P34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P3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8" style:parent-style-name="Normální" style:family="paragraph">
      <style:text-properties style:font-name="Arial" style:font-name-complex="Arial" fo:font-size="12pt" style:font-size-asian="12pt" style:font-size-complex="12pt" fo:background-color="#FFFFFF"/>
    </style:style>
    <style:style style:name="P39" style:parent-style-name="Normální" style:family="paragraph">
      <style:text-properties style:font-name="Arial" style:font-name-complex="Arial" fo:font-size="12pt" style:font-size-asian="12pt" style:font-size-complex="12pt" fo:background-color="#FFFFFF"/>
    </style:style>
    <style:style style:name="P40" style:parent-style-name="Normální" style:family="paragraph">
      <style:text-properties style:font-name="Arial" style:font-name-complex="Arial" fo:font-size="12pt" style:font-size-asian="12pt" style:font-size-complex="12pt" fo:background-color="#FFFFFF"/>
    </style:style>
    <style:style style:name="P41" style:parent-style-name="Normální" style:family="paragraph">
      <style:text-properties style:font-name="Arial" style:font-name-complex="Arial" fo:font-size="12pt" style:font-size-asian="12pt" style:font-size-complex="12pt" fo:background-color="#FFFFFF"/>
    </style:style>
    <style:style style:name="P42" style:parent-style-name="Normální" style:family="paragraph">
      <style:paragraph-properties fo:line-height="200%"/>
      <style:text-properties style:font-name="Arial" style:font-name-complex="Arial" fo:font-size="12pt" style:font-size-asian="12pt" style:font-size-complex="12pt" fo:background-color="#FFFFFF"/>
    </style:style>
    <style:style style:name="P43" style:parent-style-name="Normální" style:family="paragraph">
      <style:paragraph-properties fo:line-height="200%"/>
      <style:text-properties style:font-name="Arial" style:font-name-complex="Arial" fo:font-size="12pt" style:font-size-asian="12pt" style:font-size-complex="12pt" fo:background-color="#FFFFFF"/>
    </style:style>
    <style:style style:name="P44" style:parent-style-name="Normální" style:family="paragraph">
      <style:paragraph-properties fo:line-height="200%"/>
      <style:text-properties style:font-name="Arial" style:font-name-complex="Arial" fo:font-size="12pt" style:font-size-asian="12pt" style:font-size-complex="12pt" fo:background-color="#FFFFFF"/>
    </style:style>
    <style:style style:name="P45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P46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P47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P48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P49" style:parent-style-name="Normální" style:family="paragraph">
      <style:text-properties style:font-name="Arial" style:font-name-complex="Arial" fo:color="#202124" fo:font-size="12pt" style:font-size-asian="12pt" style:font-size-complex="12pt" fo:background-color="#FFFFFF"/>
    </style:style>
    <style:style style:name="P50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adiátory<text:s/>Radik Korado :</text:p>
      <text:p text:style-name="P2">21VK 600/2000</text:p>
      <text:p text:style-name="P3">11VK 600/1400</text:p>
      <text:p text:style-name="P4">21VK <text:s/>600/500</text:p>
      <text:h text:style-name="P5" text:outline-level="1"><text:span text:style-name="T6">300/1500</text:span><text:span text:style-name="T7"><text:s text:c="2"/></text:span><text:span text:style-name="T8">VERTIKÁLNÍ RADIÁTOR, STŘEDOVÉ PŘIPOJENÍ, 1600 X 304 X 69 MM</text:span><text:span text:style-name="T9">-výkon cca1000w<text:s/></text:span></text:h>
      <text:p text:style-name="P10"/>
      <text:p text:style-name="P11">22VK 600/1600</text:p>
      <text:p text:style-name="P12">22VKL 500/1000</text:p>
      <text:p text:style-name="P13">21VK 600/500 <text:s text:c="4"/></text:p>
      <text:p text:style-name="Normální"><text:span text:style-name="T14">Termohlavice</text:span><text:span text:style-name="T15">:<text:s/></text:span><text:span text:style-name="T16">Danfoss RAE-K 5034 termostatická hlavice <text:s text:c="3"/>7ks<text:s/></text:span></text:p>
      <text:p text:style-name="Normální"><text:span text:style-name="T17">Elektrokotel</text:span><text:span text:style-name="T18">:<text:s/></text:span><text:span text:style-name="T19">Protherm RAY 9 KE 1,0 - 9,0kW <text:s text:c="5"/></text:span></text:p>
      <text:p text:style-name="Normální"><text:span text:style-name="T20">Bojler</text:span><text:span text:style-name="T21">:<text:s/></text:span><text:span text:style-name="T22">OKHE Smart 80L <text:s text:c="8"/>Dražice</text:span></text:p>
      <text:p text:style-name="P23"/>
      <text:p text:style-name="P24">CU měděná trubka<text:s/>topenářská:<text:s/></text:p>
      <text:p text:style-name="P25">15x1 mm <text:s text:c="13"/>5bm</text:p>
      <text:p text:style-name="P26">18x1mm <text:s text:c="14"/>30bm</text:p>
      <text:p text:style-name="P27">22x1mm <text:s text:c="14"/>17bm</text:p>
      <text:p text:style-name="P28">28x1mm <text:s text:c="14"/>4,5bm</text:p>
      <text:p text:style-name="Normální"><text:span text:style-name="T29">Mirelon pro izolace</text:span><text:span text:style-name="T30">:<text:s/></text:span></text:p>
      <text:p text:style-name="P31">15/9mm <text:s/>5bm</text:p>
      <text:p text:style-name="P32">18/9mm <text:s/>30bm</text:p>
      <text:p text:style-name="P33">22/9mm <text:s/>17bm</text:p>
      <text:p text:style-name="P34">28/9mm <text:s/>4,5bm</text:p>
      <text:p text:style-name="P35">CU redukce 5243, 28-22 <text:s text:c="2"/>4ks<text:s/></text:p>
      <text:p text:style-name="P36">CU redukce 5243, 18-15 <text:s text:c="2"/>6ks</text:p>
      <text:p text:style-name="P37">CU redukce 5243, 22-18 <text:s text:c="2"/>8ks</text:p>
      <text:p text:style-name="P38">CU koleno 90° 5090, 18 F/F <text:s text:c="4"/>35ks</text:p>
      <text:p text:style-name="P39">CU koleno 90° 5090, 22 F/F  <text:s text:c="3"/>4ks</text:p>
      <text:p text:style-name="P40">CU koleno 90° 5090, 15 F/F <text:s text:c="4"/>9ks</text:p>
      <text:p text:style-name="P41">CU koleno 90° 5090, 28 F/F <text:s text:c="4"/>4ks<text:s/></text:p>
      <text:soft-page-break/>
      <text:p text:style-name="P42">CU T-kus 5130, 28 <text:s text:c="18"/>2ks</text:p>
      <text:p text:style-name="P43">CU T-kus 5130, 18 <text:s text:c="17"/>6ks</text:p>
      <text:p text:style-name="P44">CU T-kus 5130, 22 <text:s text:c="17"/>4ks<text:s/>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</meta:initial-creator>
    <dc:creator>DaMi</dc:creator>
    <meta:creation-date>2021-03-21T18:33:00Z</meta:creation-date>
    <dc:date>2021-03-21T19:32:00Z</dc:date>
    <meta:template xlink:href="Normal" xlink:type="simple"/>
    <meta:editing-cycles>9</meta:editing-cycles>
    <meta:editing-duration>PT2160S</meta:editing-duration>
    <meta:document-statistic meta:page-count="2" meta:paragraph-count="1" meta:word-count="132" meta:character-count="916" meta:row-count="6" meta:non-whitespace-character-count="785"/>
  </office:meta>
</office:document-meta>
</file>