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tipcars.com/magazin/aktuality/sportovni-paket-pro-skodu-octavii.htm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12-06T09:14:19.26</dc:date>
    <dc:creator>Jana Čábelková</dc:creator>
    <meta:editing-duration>PT28M1S</meta:editing-duration>
    <meta:editing-cycles>179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81"/>
  </office:meta>
</office:document-meta>
</file>