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enová ponuka <text:s text:c="88"/>bez DPH</text:p>
      <text:p text:style-name="Standard"/>
      <text:p text:style-name="Standard">Materiál</text:p>
      <text:p text:style-name="Standard">Dodávka obkladu loco budova Hanulova 7 BA <text:s text:c="22"/>celkom.................. € <text:s/></text:p>
      <text:p text:style-name="Standard">Lešenie celú dobu montáže <text:s text:c="6"/>alt.</text:p>
      <text:p text:style-name="Standard">a) pevné <text:s text:c="83"/>celkom.................. € </text:p>
      <text:p text:style-name="Standard">b vysutá lávka <text:s text:c="73"/>celkom.................. € <text:s/></text:p>
      <text:p text:style-name="Standard">asfaltový pásmodifikovaný <text:s text:c="53"/>celkom.................. € <text:s/></text:p>
      <text:p text:style-name="Standard"/>
      <text:p text:style-name="Standard">Montážne práce</text:p>
      <text:p text:style-name="Standard">Klampiarské práce demontáž s odvozom do zberu <text:s text:c="17"/>celkom …................ € <text:s text:c="58"/></text:p>
      <text:p text:style-name="Standard">Montáž obkladu <text:s text:c="71"/>.celkom ................... €</text:p>
      <text:p text:style-name="Standard">Zariadenie staveniska na realizáciu prác i prenosné WC <text:s text:c="9"/>celkom.................... € <text:s text:c="36"/></text:p>
      <text:p text:style-name="Standard">Bezpečnostné opatrenia </text:p>
      <text:p text:style-name="Standard">ochrana <text:s/>vchodu pred úrazom obyvateľov <text:s text:c="28"/>celkom........................ € </text:p>
      <text:p text:style-name="Standard">Položenie <text:s/>asfaltovej krytiny <text:s text:c="49"/>celkom <text:s/>...................... € </text:p>
      <text:p text:style-name="Standard">Dodávka a montáž klampiarskych prác <text:s text:c="33"/>celkom........................ € <text:s text:c="6"/></text:p>
      <text:p text:style-name="Standard"/>
      <text:p text:style-name="Standard">Práce neobsiahnuté v kalkulácii:/*</text:p>
      <text:p text:style-name="Standard">.......................................................... <text:s text:c="36"/>cena ............................./ € </text:p>
      <text:p text:style-name="Standard"><text:s/>/* doplní dodávateľ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8-04T10:08:38.154000000</dc:date>
    <meta:editing-duration>PT16S</meta:editing-duration>
    <meta:editing-cycles>1</meta:editing-cycles>
    <meta:document-statistic meta:table-count="0" meta:image-count="0" meta:object-count="0" meta:page-count="1" meta:paragraph-count="18" meta:word-count="92" meta:character-count="1526" meta:non-whitespace-character-count="763"/>
  </office:meta>
</office:document-meta>
</file>