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it služby<text:line-break/><text:line-break/>Popis: Dobrý deň,<text:line-break/>mal by som záujem o web stranku + eshop + konfigurator produktový tvorca na výpocet drevotriesky. posuvných dverí atd vid link. Konfigurátor je najviac podstatný v eshope. Posielam link ako by to malo vyzerat. Eshop + konfigurator musi byt prepojeny ako jeden eshop. Dalej este podrobné info.<text:line-break/>1, keď zákazník nahadzuje drevotriesku + hranu a opakuje napr. 10 x tu istú drevotriesku stále ju tam musí nahadzovať znova . potrebujem aby bola možnosť raz nahodiť drevotriesku a zamknúť vid link konkurencie aby keď nahadzuje ďalšiu takú istú aby je nemusel hľadať....<text:line-break/><text:line-break/>2, keď nahodí drevotriesku a potrebuje to ohranovať napríklad lava výška tak keď ju začiarkne aby bola vysvietená na červeno vid link konkurencie... hrana napr. 2 mm ale v prípade že začiarkne hranu 0,5 aby bola vysvietená na čiernu( vid link drevotrieska.com)<text:line-break/>V prípade záujmu poprosím cen. ponuku. V prípade o info ma prosím kontaktujte. Ostatné info Dakujem.<text:line-break/>http://posuvnekovanie.sk/uvod.html<text:line-break/>http://www.posuvnekovanie.sk/produktovy-tvorca/drevotrieskove-dosky-37.html<text:line-break/>http://www.posuvnekovanie.sk/produktovy-tvorca/posuvne-dvere-na-skrine-685.html<text:line-break/>http://www.posuvnekovanie.sk/produktovy-tvorca/kolajnicedoplnky-764.html<text:line-break/>drevotrieska.com<text:line-break/><text:line-break/>https://www.drevotrieska.com/porez-drevotriesky.html<text:line-break/><text:line-break/>Kompauer<text:line-break/>0911987575<text:line-break/><text:line-break/>Množstvo: 1 ks<text:line-break/><text:line-break/>Termín realizácie: podľa dohody<text:line-break/><text:line-break/>Lokalita realizácie: Bratislavský kraj<text:line-break/><text:line-break/>Maximálna cena: dohodo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22T08:13:05.813000000</dc:date>
    <meta:editing-duration>PT9S</meta:editing-duration>
    <meta:editing-cycles>1</meta:editing-cycles>
    <meta:document-statistic meta:table-count="0" meta:image-count="0" meta:object-count="0" meta:page-count="1" meta:paragraph-count="1" meta:word-count="177" meta:character-count="1437" meta:non-whitespace-character-count="1252"/>
  </office:meta>
</office:document-meta>
</file>