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https://www.microbond.cz/oblasti-pouziti-betonove-sterky/podlahy/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5T08:42:58.550000000</dc:date>
    <meta:editing-duration>PT11M55S</meta:editing-duration>
    <meta:editing-cycles>9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68" meta:non-whitespace-character-count="68"/>
  </office:meta>
</office:document-meta>
</file>