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1662b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áčrtky zde: https://docs.google.com/spreadsheets/d/14N9zmaf8LTuiK7co_gr6zARj1oG-Va4kTDLh_dyZfZQ/edit#gid=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05T08:10:38.211000000</dc:date>
    <meta:editing-duration>PT47M11S</meta:editing-duration>
    <meta:editing-cycles>349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" meta:character-count="107" meta:non-whitespace-character-count="105"/>
  </office:meta>
</office:document-meta>
</file>