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1" style:family="text">
      <style:text-properties fo:font-size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ptávám:Výrobce oblečení pro náš klub<text:line-break/><text:line-break/>Popis:Jsme Concorde Caravan Club CZ a hledáme výrobce oblečení, který by nám mohl průběžně dodávat oblečení pro naše členy. Konkrétně bychom potřebovali polo tričko, košili s dlouhým rukávem, mikinu, svetr, teplou vestu, bundu letní a bundu zimní a kšiltovku. Vše ve variantě pánské i dámské. Oblečení by mělo vypadat podobně jako oblečení přímo z německé firmy Concorde - http://www.concorde-shop.eu/ . Mělo by se jednat o kvalitní materiál, nejlépe české výroby. Na oblečení by měl být vyšitý "diamant" - znak značky Concorde, nápis Concorde a logo našeho spolku. Víceméně stejně, jako u německého oblečení. Naše logo by bylo vyšité uprostřed na zádech o velikosti cca 10 až 15 cm. U košile by byl nápis Concorde vyšitý na límci. U trika, mikiny a bund na rukávu.<text:line-break/><text:line-break/>Spolupráci bychom si představovali tak, že bychom si nechali ušít vzorky oblečení po 1 ks, v pánském i dámském provedení, velikosti M a poté bychom oblečení objednávali dle jednotlivých objednávek členů. <text:line-break/><text:line-break/><text:line-break/>Doplňující informace<text:line-break/><text:line-break/>Termín realizace:srpen 2019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19-06-19T11:21:45.63</dc:date>
    <dc:creator>Jana Čábelková</dc:creator>
    <meta:editing-duration>PT19M15S</meta:editing-duration>
    <meta:editing-cycles>124</meta:editing-cycles>
    <meta:generator>OpenOffice/4.1.4$Win32 OpenOffice.org_project/414m5$Build-9788</meta:generator>
    <meta:document-statistic meta:table-count="0" meta:image-count="0" meta:object-count="0" meta:page-count="1" meta:paragraph-count="1" meta:word-count="165" meta:character-count="1065"/>
  </office:meta>
</office:document-meta>
</file>