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sans-serif"/>
    <style:font-face style:name="Verdana" svg:font-family="Verdana, Tahoma, 'Arial CE', 'Helvetica CE', Arial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T1" style:family="text">
      <style:text-properties fo:font-variant="normal" fo:text-transform="none" fo:color="#000000" loext:opacity="100%" style:font-name="Verdana" fo:font-size="7.5pt" fo:letter-spacing="normal" fo:font-style="normal" fo:font-weight="normal"/>
    </style:style>
    <style:style style:name="T2" style:family="text">
      <style:text-properties fo:font-variant="normal" fo:text-transform="none" fo:color="#333333" loext:opacity="100%" style:font-name="Arial" fo:font-size="9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Hľadám:Stavebný materiál</text:span><text:line-break/><text:line-break/><text:line-break/><text:span text:style-name="T2">Popis:Dopytujem materiál na zateplenie domov</text:span><text:line-break/><text:line-break/><text:line-break/><text:span text:style-name="T2">Lokalita:okr.Michalovce,Trebišov</text:span><text:line-break/><text:line-break/><text:line-break/><text:line-break/><text:span text:style-name="T2">Termín:marec 2022</text:span><text:line-break/><text:line-break/><text:span text:style-name="T2">Doplňujúce informácie:</text:span><text:line-break/><text:span text:style-name="T2">(množstvo, rozmer, materiál, limit ceny, atď.)</text:span><text:line-break/><text:span text:style-name="T2">1.Polyform Eps70F 80mm - 80 m2 -</text:span><text:line-break/><text:span text:style-name="T2">XPS 30mm - 3ks -</text:span><text:line-break/><text:span text:style-name="T2">Lepidlo na lepenie a stierkovanie polystyrénu - 28 ks -</text:span><text:line-break/><text:span text:style-name="T2">Sieťka Vertex - 2 ks -</text:span><text:line-break/><text:span text:style-name="T2">Kotvy Koelner KI-10N 200mm - 500ks -</text:span><text:line-break/><text:span text:style-name="T2">Kotvy Koelner KI-10N 140mm - 50ks -</text:span><text:line-break/><text:span text:style-name="T2">Systémová zátka polystyrénová - 500ks -</text:span><text:line-break/><text:span text:style-name="T2">Okenný profil s okapničkou 2,5m - 3ks -</text:span><text:line-break/><text:span text:style-name="T2">Začisťujúci okenný profil APU so sieťkou 2,5m - 3ks -</text:span><text:line-break/><text:span text:style-name="T2">Soklový profil 83mm 2,5m - 8ks -</text:span><text:line-break/><text:span text:style-name="T2">Baumit Uniprimer 25kg - 1ks -</text:span><text:line-break/><text:span text:style-name="T2">Baumit Silikon Top 1,5mm 25kg škrabaná - 7ks -</text:span><text:line-break/><text:span text:style-name="T2">Papierová páska 50mm - 2 ks -</text:span><text:line-break/><text:span text:style-name="T2">CQ fólia 210cm - 1ks -</text:span><text:line-break/><text:span text:style-name="T2">Nízkoexpanzná PU pena pištoľová - 2ks -</text:span><text:line-break/><text:span text:style-name="T2">Tmel akryl - 1ks -</text:span><text:line-break/><text:span text:style-name="T2">Dovoz - Ložín okr.Michalovce</text:span><text:line-break/><text:line-break/><text:span text:style-name="T2">2.Polyform Eps70F 100mm - 135 m2 - 45 bal. -</text:span><text:line-break/><text:span text:style-name="T2">Polyform Eps70F 30mm - 20 m2 - 2 bal. -</text:span><text:line-break/><text:span text:style-name="T2">Polyform Eps70F 20mm - 15 m2 - 1 bal. -</text:span><text:line-break/><text:span text:style-name="T2">XPS 30mm - 4 m2 -</text:span><text:line-break/><text:span text:style-name="T2">XPS 40mm - 26m2 -</text:span><text:line-break/><text:span text:style-name="T2">Weber VH716 20kg - 1 bal. -</text:span><text:line-break/><text:span text:style-name="T2">Lepidlo na lepenie a stierkovanie polystyrénu - 65 ks -</text:span><text:line-break/><text:span text:style-name="T2">Sieťka Vertex - 4 ks -</text:span><text:line-break/><text:span text:style-name="T2">Kotvy Koelner KI-10N 120mm - 200ks -</text:span><text:line-break/><text:span text:style-name="T2">Kotvy Koelner KI-10N 200mm - 800ks -</text:span><text:line-break/><text:span text:style-name="T2">Systémová zátka polystyrénová - 1000ks -</text:span><text:line-break/><text:span text:style-name="T2">Okenný profil s okapničkou 2,5m - 7ks -</text:span><text:line-break/><text:span text:style-name="T2">Začisťujúci okenný profil APU so sieťkou 2,5m - 24ks -</text:span><text:line-break/><text:span text:style-name="T2">Rohový hlinikový profil Vertex so sieťkou 2,5m - 40ks -</text:span><text:line-break/><text:span text:style-name="T2">Soklový profil 103mm 2,5m - 11ks -</text:span><text:line-break/><text:span text:style-name="T2">Baumit Uniprimer 25kg - 2ks -</text:span><text:line-break/><text:span text:style-name="T2">Baumit Silikon Top 1,5mm 25kg škrabaná - 16ks -</text:span><text:line-break/><text:span text:style-name="T2">Papierová páska 50mm - 8 ks -</text:span><text:line-break/><text:span text:style-name="T2">CQ fólia 210cm - 2ks -</text:span><text:line-break/><text:span text:style-name="T2">Nízkoexpanzná PU pena pištoľová - 6ks -</text:span><text:line-break/><text:span text:style-name="T2">Tmel akryl - 1ks -</text:span><text:line-break/><text:span text:style-name="T2">Nobasil 100mm - 1bal.</text:span><text:line-break/><text:span text:style-name="T2">Dovoz - Dúbravka okr.Michalovce</text:span><text:line-break/><text:line-break/><text:span text:style-name="T2">3.Polyform Eps70F 150mm - 312 m2 - 156 bal. -</text:span><text:line-break/><text:span text:style-name="T2">Polyform Eps70F 30mm - 40 m2 - 4 bal. -</text:span><text:line-break/><text:span text:style-name="T2">Polyform Eps70F 20mm - 15 m2 - 1 bal. -</text:span><text:line-break/><text:span text:style-name="T2">XPS 80mm - 62 m2 - 16,5 bal. -</text:span><text:line-break/><text:span text:style-name="T2">Weber VH716 20kg - 1 bal. -</text:span><text:line-break/><text:span text:style-name="T2">Lepidlo na lepenie a stierkovanie polystyrénu - 130 ks -</text:span><text:line-break/><text:span text:style-name="T2">Sieťka Vertex - 8 ks -</text:span><text:line-break/><text:span text:style-name="T2">Kotvy Koelner KI-10N 260mm - 2200ks -</text:span><text:line-break/><text:span text:style-name="T2">Kotvy Koelner KI-10N 160mm - 700ks -</text:span><text:line-break/><text:span text:style-name="T2">Systémová zátka polystyrénová - 2400ks -</text:span><text:line-break/><text:span text:style-name="T2">Okenný profil s okapničkou 2,5m - 15ks -</text:span><text:line-break/><text:soft-page-break/><text:span text:style-name="T2">Začisťujúci okenný profil APU so sieťkou 2,5m - 50ks -</text:span><text:line-break/><text:span text:style-name="T2">Rohový hlinikový profil Vertex so sieťkou 2,5m - 80ks -</text:span><text:line-break/><text:span text:style-name="T2">Soklový profil 153mm 2,5m - 14ks -</text:span><text:line-break/><text:span text:style-name="T2">Baumit Uniprimer 25kg - 4ks -</text:span><text:line-break/><text:span text:style-name="T2">Baumit Silikon Top 1,5mm 25kg škrabaná - 37ks -</text:span><text:line-break/><text:span text:style-name="T2">Papierová páska 50mm - 12 ks -</text:span><text:line-break/><text:span text:style-name="T2">CQ fólia 210cm - 4ks -</text:span><text:line-break/><text:span text:style-name="T2">Nízkoexpanzná PU pena pištoľová - 15ks -</text:span><text:line-break/><text:span text:style-name="T2">Tmel akryl - 2ks -</text:span><text:line-break/><text:span text:style-name="T2">Dovoz - Trebišov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sans-serif"/>
    <style:font-face style:name="Verdana" svg:font-family="Verdana, Tahoma, 'Arial CE', 'Helvetica CE', Arial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sk" fo:country="SK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sk" fo:country="SK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3-17T15:19:20.764000000</dc:date>
    <meta:editing-duration>PT12S</meta:editing-duration>
    <meta:editing-cycles>2</meta:editing-cycles>
    <meta:generator>LibreOffice/7.1.1.2$Windows_X86_64 LibreOffice_project/fe0b08f4af1bacafe4c7ecc87ce55bb426164676</meta:generator>
    <meta:document-statistic meta:table-count="0" meta:image-count="0" meta:object-count="0" meta:page-count="2" meta:paragraph-count="1" meta:word-count="462" meta:character-count="2378" meta:non-whitespace-character-count="1906"/>
  </office:meta>
</office:document-meta>
</file>