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06ccfa0"/>
    </style:style>
    <style:style style:name="P2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06ccf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 text:c="2"/>Latka vlastni. https://teker.cz/velvettino-novinka/363907-potahova-latka-velvettino-blue-midnight.html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7-19T10:21:24.589000000</dc:date>
    <meta:editing-duration>PT15M10S</meta:editing-duration>
    <meta:editing-cycles>119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" meta:word-count="3" meta:character-count="106" meta:non-whitespace-character-count="101"/>
  </office:meta>
</office:document-meta>
</file>