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Dopytujem: dodavatela elektriny a plynu.<text:line-break/><text:line-break/>Popis: SLOVAKIA ENEGI KONCI 30.10.2021 Z DODAVKOV ELEKTRINY NA SLOVENSKU, HLADAM NOVEHO DODAVATELA Z LACNEJSIMI CENAMI.<text:line-break/>MAM DVE ODBERNE MIESTA<text:line-break/>24ZZS42665120001 NOVY KRIZNY VRCH VT 250,KW,NT,3600 KW<text:line-break/>24ZZS42412030007 JILEMNICKEHO č.6 LEVICE 1100KW + PLYN NA KURENIE.<text:line-break/>PLATBA INKASOM Z UCTU.<text:line-break/>FAKTURI ELEKTRONICKE jozef.spisak147@gmail.com.<text:line-break/><text:line-break/>Množstvo: 5 MW.<text:line-break/><text:line-break/>Termín realizácie: 30,10.2021<text:line-break/><text:line-break/>Lokalita realizácie: Levice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1-10-05T08:56:38.585000000</dc:date>
    <meta:editing-duration>PT4S</meta:editing-duration>
    <meta:editing-cycles>1</meta:editing-cycles>
    <meta:document-statistic meta:table-count="0" meta:image-count="0" meta:object-count="0" meta:page-count="1" meta:paragraph-count="1" meta:word-count="57" meta:character-count="455" meta:non-whitespace-character-count="394"/>
  </office:meta>
</office:document-meta>
</file>