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lažba bude tato:</text:p>
      <text:p text:style-name="P1">https://www.internetove-stavebniny.cz/designove-barevne/dlazba-via-montana-tl-8cm-ferobe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4T10:07:22.557000000</dc:date>
    <meta:editing-duration>PT20M28S</meta:editing-duration>
    <meta:editing-cycles>15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4" meta:character-count="107" meta:non-whitespace-character-count="105"/>
  </office:meta>
</office:document-meta>
</file>