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17cm"/>
    </style:style>
    <style:style style:name="Tabulka1.A1" style:family="table-cell">
      <style:table-cell-properties fo:background-color="#f0f0f0" fo:padding="0.079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style:font-name="Calibri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Table_20_Contents"/>
          </table:table-cell>
        </table:table-row>
      </table:table>
      <text:h text:style-name="Heading_20_2" text:outline-level="2">Podmínky dotace na výměnu oken/dveří:</text:h>
      <text:list xml:id="list4044605468" text:style-name="L1">
        <text:list-item>
          <text:p text:style-name="P3">Maximálně lze získat<text:span text:style-name="Strong_20_Emphasis"> </text:span><text:span text:style-name="Strong_20_Emphasis"><text:span text:style-name="T1">12 000 Kč na jednu otvorovou výplň</text:span></text:span>, v případě vchodových dveří maximálně 18 000 Kč, celkem <text:span text:style-name="Strong_20_Emphasis"><text:span text:style-name="T1">maximálně 150 000 Kč</text:span></text:span>. </text:p>
        </text:list-item>
        <text:list-item>
          <text:p text:style-name="P3">Nově instalovaná okna musí mít zasklení izolačním<text:span text:style-name="Strong_20_Emphasis"> </text:span><text:span text:style-name="Strong_20_Emphasis"><text:span text:style-name="T1">trojsklem</text:span></text:span>, <text:span text:style-name="Strong_20_Emphasis"><text:span text:style-name="T1">stavební hloubka </text:span></text:span>musí být <text:span text:style-name="Strong_20_Emphasis"><text:span text:style-name="T1">minimálně 70 mm</text:span></text:span>. Podporované vchodové dveře musí mít tepelně-izolační výplň a případné zasklení musí být provedeno izolačním dvojsklem nebo trojsklem.</text:p>
        </text:list-item>
        <text:list-item>
          <text:p text:style-name="P3">Celková výše podpory na jednu žádost je omezena na maximálně <text:span text:style-name="Strong_20_Emphasis"><text:span text:style-name="T1">100 % celkových realizačních výdajů projektu </text:span></text:span>(do výdajů se započítává také demontáž, montáž a související práce). <text:span text:style-name="Strong_20_Emphasis"><text:span text:style-name="T1">Není tedy nutná spoluúčast.</text:span></text:span> </text:p>
        </text:list-item>
        <text:list-item>
          <text:p text:style-name="P3">Elektronický<text:span text:style-name="Strong_20_Emphasis"> </text:span><text:span text:style-name="Strong_20_Emphasis"><text:span text:style-name="T1">příjem žádostí</text:span></text:span> bude <text:span text:style-name="Strong_20_Emphasis"><text:span text:style-name="T1">spuštěn 9. 1. 2023</text:span></text:span>. Zpětně bude možné ale žádat i na výměny oken <text:span text:style-name="Strong_20_Emphasis"><text:span text:style-name="T1">realizované po 12. 9. 2022</text:span></text:span>. Žádosti můžete podávat do 31. 8. 2024, nejpozději ale do vyčerpání alokace.</text:p>
        </text:list-item>
        <text:list-item>
          <text:p text:style-name="P3">Do výměny oken se můžete pustit i bez vlastních peněz, stát bude <text:span text:style-name="Strong_20_Emphasis"><text:span text:style-name="T1">poskytovat zálohu</text:span></text:span>.</text:p>
        </text:list-item>
        <text:list-item>
          <text:p text:style-name="P2">Úplný výpis podmínek najdete na stránce: <text:a xlink:type="simple" xlink:href="https://novazelenausporam.cz/dokumenty/nzulight/" text:style-name="Internet_20_link" text:visited-style-name="Visited_20_Internet_20_Link">www.novazelenausporam.cz/dokumenty/nzulight/</text:a>. </text:p>
        </text:list-item>
      </text:list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24T09:19:08.841000000</dc:date>
    <meta:editing-duration>PT43M42S</meta:editing-duration>
    <meta:editing-cycles>333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8" meta:word-count="151" meta:character-count="990" meta:non-whitespace-character-count="847"/>
  </office:meta>
</office:document-meta>
</file>