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6ccfa0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6cc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truhlářské práce</text:p>
      <text:p text:style-name="P1"/>
      <text:p text:style-name="P1">Popis: Poptávám zpracování 2 výrobků do dětského pokoje:</text:p>
      <text:p text:style-name="P1">1) šatní skříň</text:p>
      <text:p text:style-name="P1">rozměry a vzhled viz odkaz, materiál zpracování dřevo</text:p>
      <text:p text:style-name="P1">https://www.xxxlutz.cz/p/xora-skrin-s-pos-dvermi-_hor-ved-_-bila-325-230-62-cm-002522016201</text:p>
      <text:p text:style-name="P1"/>
      <text:p text:style-name="P1">2) dětská postel</text:p>
      <text:p text:style-name="P1">rozměry a vzhled viz odkaz, materiál zpracování dřevo</text:p>
      <text:p text:style-name="P1">https://www.xxxlutz.cz/p/xora-stredne-vysoka-postel-90-200-cm-002418000401</text:p>
      <text:p text:style-name="P1"/>
      <text:p text:style-name="P1">Materiál: dřevo</text:p>
      <text:p text:style-name="P1"/>
      <text:p text:style-name="P1">Termín realizace: do konce září</text:p>
      <text:p text:style-name="P1"/>
      <text:p text:style-name="P1">Lokalita realizace: Úžice</text:p>
      <text:p text:style-name="P1"/>
      <text:p text:style-name="P1">Maximální cena: nabídn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9T08:53:08.157000000</dc:date>
    <meta:editing-duration>PT14M30S</meta:editing-duration>
    <meta:editing-cycles>11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2" meta:word-count="48" meta:character-count="477" meta:non-whitespace-character-count="441"/>
  </office:meta>
</office:document-meta>
</file>