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obry den prosim o nacenenie haly v prilohe, miesto realizacie JELKA, termin- ASAP - po vyhre Verejneho obstaravania na generalneho dodavatela cez Josephine portal, zakazka je realizovana cez PPA.</text:p>
      <text:p text:style-name="Standard"/>
      <text:p text:style-name="Standard">V prvom kroku vychadzajte z tychto najvacsich poloziek ktore tvoria rozpocet:</text:p>
      <text:p text:style-name="Standard"/>
      <text:p text:style-name="Standard">Výroba a montáž Ocel.Kostruk.36632,5kg <text:s text:c="2"/>(poziarna odoslnost nosných rámov (stresne netreba) -45minut -(HEA 160 - 38,96 m2, HEA 200 - 58,62 m2, HEA 220 - 86,35 m2, HEB 240 - 107,13 m2)</text:p>
      <text:p text:style-name="Standard">Dodanie a mont. streš.pur panelov 100mm <text:s text:c="2"/>765 m2</text:p>
      <text:p text:style-name="Standard">Dodanie a montáž stenových panelov 120mm z min.vlny 921m2</text:p>
      <text:p text:style-name="Standard">Dodanie a montáž stenových PUR <text:s/>panelov 100mm <text:s text:c="2"/>298m2</text:p>
      <text:p text:style-name="Standard">Dodanie a montáž pozin.Z profilov so spoj. materiálom <text:s text:c="2"/>- 1 celok</text:p>
      <text:p text:style-name="Standard"/>
      <text:p text:style-name="Standard"/>
      <text:p text:style-name="Standard">Vsetky podklady najdete tu :</text:p>
      <text:p text:style-name="Standard">http://www.uschovna.cz/zasilka/IG5PNDI3S678PSLX-269</text:p>
      <text:p text:style-name="Standard"/>
      <text:p text:style-name="Standard">V pripade dalsich otazok kludne mi piste volajte dakujem pek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3-03-22T14:02:46.405000000</dc:date>
    <meta:editing-duration>PT4S</meta:editing-duration>
    <meta:editing-cycles>1</meta:editing-cycles>
    <meta:document-statistic meta:table-count="0" meta:image-count="0" meta:object-count="0" meta:page-count="1" meta:paragraph-count="10" meta:word-count="123" meta:character-count="821" meta:non-whitespace-character-count="699"/>
  </office:meta>
</office:document-meta>
</file>