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1) Maximální rozměry stání v šíři (vjezd) 260 cm, tj. do 260 cm se musí vejít i případné stojny přístřešku a jejich ukotvení. Maximální délka 528 cm, ale určitě bude stačit délka "na auto". Výšku necháme na Vás, ale co jsem se díval, tak se pohybuje okolo 230 cm (např.:https://www.obi.cz/pristresky-na-auto/floraworld-pristresek-na-auto-plocha-strecha-antracitova-300-x-496-cm/p/5649058, praktičtější je pro nás i pokud jsou podpěry jen na jedné straně, jako např. zde:https://www.buildex.cz/pristresek-na-auto-palram-arizona 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7T07:18:18.145000000</dc:date>
    <meta:editing-duration>PT54M35S</meta:editing-duration>
    <meta:editing-cycles>401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66" meta:character-count="530" meta:non-whitespace-character-count="464"/>
  </office:meta>
</office:document-meta>
</file>