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pis: Poptávám tímto kompletní stavbu plně zapuštěného bazénu s protiproudem a integrovanými schůdky (ne s kovovým žebříkem), o rozměrech cca 3x5 – 3x6 x 1,5 m. Tedy nejen bazén, ale i výkopové práce, usazení bazénu i jímky, zabetonování atd. Samozřejmě nepočítám pokládku dlažby či jiných ploch kolem bazénu.<text:line-break/>Montáž v Novém Boru rovný terén - termín podzim 2021 / jaro 2022.<text:line-break/>Konkrétní materiál nemám vymezen, může se jednat o plast i těžkou folii<text:line-break/>Prosím rovněž i o nabídku nízkého zastřešení a to buďto průhledného ve vzhledovém provedení zhruba jako Azure Angle od firmy Alukov nebo toto: https://www.bazenygluc.cz/fotogalerie/68.jpeg<text:line-break/>A rovněž bych měl zájem i o nabídku plochého zastřešení WPC například jako toto: https://bohemiaspace.cz/jedno-kridlo/<text:line-break/>Děkuji<text:line-break/><text:line-break/>Termín realizace: podzim 2021<text:line-break/><text:line-break/>Lokalita realizace: Nový B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4-06T12:44:26.506000000</dc:date>
    <meta:editing-duration>PT8M1S</meta:editing-duration>
    <meta:editing-cycles>60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1" meta:word-count="120" meta:character-count="825" meta:non-whitespace-character-count="702"/>
  </office:meta>
</office:document-meta>
</file>