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lystyren bílý tl. 100mm-64m2</text:p>
      <text:p text:style-name="Standard">Polystyren bílý tl. 50mm-3m2</text:p>
      <text:p text:style-name="Standard">Talíř.hmoždinky 8x155 kov.trn-640ks</text:p>
      <text:p text:style-name="Standard">Zakládací profil Al-16m</text:p>
      <text:p text:style-name="Standard">Rohová lišta pvc s perlinkou-35m</text:p>
      <text:p text:style-name="Standard">Perlinka-70m2</text:p>
      <text:p text:style-name="Standard">Lepidlo na polystyren 25kg-13ks</text:p>
      <text:p text:style-name="Standard">Penetrace-10litrů</text:p>
      <text:p text:style-name="Standard">Montážní pěna 750ml-5ks</text:p>
      <text:p text:style-name="Standard">Doprava- Skašov 10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vel baumruk</meta:initial-creator>
    <meta:creation-date>2019-03-19T09:36:11.58</meta:creation-date>
    <meta:document-statistic meta:table-count="0" meta:image-count="0" meta:object-count="0" meta:page-count="1" meta:paragraph-count="10" meta:word-count="31" meta:character-count="251"/>
    <dc:date>2019-03-19T09:45:41.24</dc:date>
    <dc:creator>pavel baumruk</dc:creator>
    <meta:editing-duration>PT00H09M42S</meta:editing-duration>
    <meta:editing-cycles>1</meta:editing-cycles>
    <meta:generator>OpenOffice.org/3.1$Win32 OpenOffice.org_project/310m19$Build-9420</meta:generator>
  </office:meta>
</office:document-meta>
</file>