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youtube.com/watch?v=xxGsKnwL_3U&amp;feature=youtu.be</text:p>
      <text:p text:style-name="P1"/>
      <text:p text:style-name="P1">https://www.youtube.com/watch?v=q8P5gFWgjPg&amp;ab_channel=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09:49:25.847000000</dc:date>
    <meta:editing-duration>PT25M55S</meta:editing-duration>
    <meta:editing-cycles>20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2" meta:character-count="117" meta:non-whitespace-character-count="117"/>
  </office:meta>
</office:document-meta>
</file>