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9692A342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e_20_a_20_bez_20_čiary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6cm" svg:height="18.5cm" svg:x="0.5cm" svg:y="2cm">
          <draw:image xlink:href="Pictures/10000000000000C80000009692A342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M56S</meta:editing-duration>
    <meta:editing-cycles>3</meta:editing-cycles>
    <meta:generator>OpenOffice/4.1.3$Win32 OpenOffice.org_project/413m1$Build-9783</meta:generator>
    <dc:date>2019-08-22T05:37:22.50</dc:date>
    <dc:creator>ja ja</dc:creator>
    <meta:document-statistic meta:object-count="24"/>
  </office:meta>
</office:document-meta>
</file>