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0000004FDAB0F3CB8F6EB1AE3.jpg" manifest:media-type="image/jpeg"/>
  <manifest:file-entry manifest:full-path="Pictures/1000000000000760000005828DEA79C27AC794EA.jpg" manifest:media-type="image/jpeg"/>
  <manifest:file-entry manifest:full-path="Pictures/1000000000000760000003C84D9092D792CC3A3F.jpg" manifest:media-type="image/jpeg"/>
  <manifest:file-entry manifest:full-path="Pictures/10000000000007600000058361410CF6829FE771.jpg" manifest:media-type="image/jpeg"/>
  <manifest:file-entry manifest:full-path="Pictures/1000000000000760000003C893ED7444E7255E14.jpg" manifest:media-type="image/jpeg"/>
  <manifest:file-entry manifest:full-path="Pictures/10000000000007600000051DAFD69430067EE9E7.jpg" manifest:media-type="image/jpeg"/>
  <manifest:file-entry manifest:full-path="Pictures/1000000000000760000004800DE1775683E2BB6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4cm" svg:stroke-color="#000000" draw:stroke-linejoin="round" svg:stroke-linecap="round" draw:fill="none" fo:padding-top="0.002cm" fo:padding-bottom="0.002cm" fo:padding-left="0.002cm" fo:padding-right="0.002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42cm" svg:stroke-color="#000000" draw:stroke-linejoin="round" svg:stroke-linecap="round" draw:fill="none" fo:padding-top="0.021cm" fo:padding-bottom="0.021cm" fo:padding-left="0.021cm" fo:padding-right="0.02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2" style:family="text">
      <style:text-properties fo:color="#ffffff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5" style:family="text">
      <style:text-properties fo:color="#ffffff" style:font-name="Arial" fo:font-size="4pt" style:font-size-asian="4pt" style:font-name-complex="Arial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/>
      <draw:page draw:name="page2" draw:style-name="dp1" draw:master-page-name="master-page3">
        <draw:polyline draw:style-name="gr1" draw:text-style-name="P1" draw:layer="layout" svg:width="0cm" svg:height="0cm" svg:x="0cm" svg:y="0cm" svg:viewBox="0 0 0 0" draw:points="0,0">
          <text:p/>
        </draw:polyline>
        <draw:polygon draw:style-name="gr2" draw:text-style-name="P2" draw:layer="layout" svg:width="11.998cm" svg:height="0.406cm" svg:x="7.398cm" svg:y="0.499cm" svg:viewBox="0 0 11999 407" draw:points="0,0 11999,0 11999,407 0,407">
          <text:p/>
        </draw:polygon>
        <draw:polygon draw:style-name="gr2" draw:text-style-name="P2" draw:layer="layout" svg:width="18.999cm" svg:height="0.322cm" svg:x="0.397cm" svg:y="2.2cm" svg:viewBox="0 0 19000 323" draw:points="0,0 19000,0 19000,323 0,323">
          <text:p/>
        </draw:polygon>
        <draw:polygon draw:style-name="gr2" draw:text-style-name="P2" draw:layer="layout" svg:width="18.999cm" svg:height="0.322cm" svg:x="0.397cm" svg:y="2.2cm" svg:viewBox="0 0 19000 323" draw:points="0,0 19000,0 19000,323 0,323">
          <text:p/>
        </draw:polygon>
        <draw:line draw:style-name="gr1" draw:text-style-name="P1" draw:layer="layout" svg:x1="0.397cm" svg:y1="2.624cm" svg:x2="5.396cm" svg:y2="2.624cm">
          <text:p/>
        </draw:line>
        <draw:line draw:style-name="gr1" draw:text-style-name="P1" draw:layer="layout" svg:x1="5.396cm" svg:y1="2.624cm" svg:x2="19.396cm" svg:y2="2.624cm">
          <text:p/>
        </draw:line>
        <draw:polygon draw:style-name="gr2" draw:text-style-name="P2" draw:layer="layout" svg:width="4.494cm" svg:height="0.91cm" svg:x="0.402cm" svg:y="2.729cm" svg:viewBox="0 0 4495 911" draw:points="0,0 4495,0 4495,911 0,911">
          <text:p/>
        </draw:polygon>
        <draw:polygon draw:style-name="gr2" draw:text-style-name="P2" draw:layer="layout" svg:width="4.494cm" svg:height="0.91cm" svg:x="0.402cm" svg:y="2.729cm" svg:viewBox="0 0 4495 911" draw:points="0,0 4495,0 4495,911 0,911">
          <text:p/>
        </draw:polygon>
        <draw:frame draw:style-name="gr3" draw:text-style-name="P1" draw:layer="layout" svg:width="7.981cm" svg:height="5.4cm" svg:x="0.7cm" svg:y="4cm">
          <draw:image xlink:href="Pictures/1000000000000760000004FDAB0F3CB8F6EB1AE3.jpg" xlink:type="simple" xlink:show="embed" xlink:actuate="onLoad">
            <text:p/>
          </draw:image>
        </draw:frame>
        <draw:polygon draw:style-name="gr2" draw:text-style-name="P2" draw:layer="layout" svg:width="2.996cm" svg:height="0.91cm" svg:x="5.4cm" svg:y="2.729cm" svg:viewBox="0 0 2997 911" draw:points="0,0 2997,0 2997,911 0,911">
          <text:p/>
        </draw:polygon>
        <draw:polygon draw:style-name="gr2" draw:text-style-name="P2" draw:layer="layout" svg:width="2.996cm" svg:height="0.91cm" svg:x="5.4cm" svg:y="2.729cm" svg:viewBox="0 0 2997 911" draw:points="0,0 2997,0 2997,911 0,911">
          <text:p/>
        </draw:polygon>
        <draw:frame draw:style-name="gr4" draw:text-style-name="P4" draw:layer="layout" svg:width="1.691cm" svg:height="0.433cm" svg:x="0.402cm" svg:y="2.741cm">
          <draw:text-box>
            <text:p text:style-name="P3"><text:span text:style-name="T1">Pozice: 1</text:span></text:p>
          </draw:text-box>
        </draw:frame>
        <draw:frame draw:style-name="gr4" draw:text-style-name="P4" draw:layer="layout" svg:width="2.669cm" svg:height="0.433cm" svg:x="5.4cm" svg:y="2.741cm">
          <draw:text-box>
            <text:p text:style-name="P3"><text:span text:style-name="T1">Množství: 3 ks</text:span></text:p>
          </draw:text-box>
        </draw:frame>
        <draw:frame draw:style-name="gr5" draw:text-style-name="P5" draw:layer="layout" svg:width="1.403cm" svg:height="0.391cm" svg:x="8.401cm" svg:y="2.725cm">
          <draw:text-box>
            <text:p text:style-name="P3"><text:span text:style-name="T2">-p</text:span><text:span text:style-name="T3">Profil:</text:span><text:span text:style-name="T2">$</text:span></text:p>
          </draw:text-box>
        </draw:frame>
        <draw:frame draw:style-name="gr5" draw:text-style-name="P5" draw:layer="layout" svg:width="2.563cm" svg:height="0.391cm" svg:x="8.401cm" svg:y="3.127cm">
          <draw:text-box>
            <text:p text:style-name="P3"><text:span text:style-name="T2">-p</text:span><text:span text:style-name="T3">Barva venku:</text:span><text:span text:style-name="T2">$</text:span></text:p>
          </draw:text-box>
        </draw:frame>
        <draw:frame draw:style-name="gr5" draw:text-style-name="P5" draw:layer="layout" svg:width="2.982cm" svg:height="0.391cm" svg:x="11.402cm" svg:y="3.127cm">
          <draw:text-box>
            <text:p text:style-name="P3"><text:span text:style-name="T4">Anthrazitgrau 70^</text:span></text:p>
          </draw:text-box>
        </draw:frame>
        <draw:frame draw:style-name="gr5" draw:text-style-name="P5" draw:layer="layout" svg:width="2.483cm" svg:height="0.391cm" svg:x="8.401cm" svg:y="3.534cm">
          <draw:text-box>
            <text:p text:style-name="P3"><text:span text:style-name="T2">-p</text:span><text:span text:style-name="T3">Barva uvnitř:</text:span><text:span text:style-name="T2">$</text:span></text:p>
          </draw:text-box>
        </draw:frame>
        <draw:frame draw:style-name="gr5" draw:text-style-name="P5" draw:layer="layout" svg:width="0.607cm" svg:height="0.391cm" svg:x="11.402cm" svg:y="3.534cm">
          <draw:text-box>
            <text:p text:style-name="P3"><text:span text:style-name="T4">bílá</text:span></text:p>
          </draw:text-box>
        </draw:frame>
        <draw:frame draw:style-name="gr5" draw:text-style-name="P5" draw:layer="layout" svg:width="0.35cm" svg:height="0.391cm" svg:x="8.401cm" svg:y="3.927cm">
          <draw:text-box>
            <text:p text:style-name="P3"><text:span text:style-name="T2">-</text:span></text:p>
          </draw:text-box>
        </draw:frame>
        <draw:frame draw:style-name="gr5" draw:text-style-name="P5" draw:layer="layout" svg:width="0.35cm" svg:height="0.391cm" svg:x="8.401cm" svg:y="4.317cm">
          <draw:text-box>
            <text:p text:style-name="P3"><text:span text:style-name="T2">-</text:span></text:p>
          </draw:text-box>
        </draw:frame>
        <draw:frame draw:style-name="gr5" draw:text-style-name="P5" draw:layer="layout" svg:width="0.35cm" svg:height="0.391cm" svg:x="8.401cm" svg:y="4.706cm">
          <draw:text-box>
            <text:p text:style-name="P3"><text:span text:style-name="T2">-</text:span><text:span text:style-name="T2">$</text:span></text:p>
          </draw:text-box>
        </draw:frame>
        <draw:frame draw:style-name="gr5" draw:text-style-name="P5" draw:layer="layout" svg:width="0.35cm" svg:height="0.391cm" svg:x="11.402cm" svg:y="5.485cm">
          <draw:text-box>
            <text:p text:style-name="P3"><text:span text:style-name="T3"><text:s/></text:span></text:p>
          </draw:text-box>
        </draw:frame>
        <draw:frame draw:style-name="gr5" draw:text-style-name="P5" draw:layer="layout" svg:width="0.35cm" svg:height="0.391cm" svg:x="8.401cm" svg:y="6.666cm">
          <draw:text-box>
            <text:p text:style-name="P3"><text:span text:style-name="T2">-</text:span><text:span text:style-name="T2">$</text:span></text:p>
          </draw:text-box>
        </draw:frame>
        <draw:polygon draw:style-name="gr2" draw:text-style-name="P2" draw:layer="layout" svg:width="9.996cm" svg:height="0.317cm" svg:x="8.096cm" svg:y="10.661cm" svg:viewBox="0 0 9997 318" draw:points="0,0 9997,0 9997,318 0,318">
          <text:p/>
        </draw:polygon>
        <draw:polygon draw:style-name="gr2" draw:text-style-name="P2" draw:layer="layout" svg:width="9.996cm" svg:height="0.317cm" svg:x="8.096cm" svg:y="10.661cm" svg:viewBox="0 0 9997 318" draw:points="0,0 9997,0 9997,318 0,318">
          <text:p/>
        </draw:polygon>
        <draw:line draw:style-name="gr6" draw:text-style-name="P1" draw:layer="layout" svg:x1="0.397cm" svg:y1="11.418cm" svg:x2="19.396cm" svg:y2="11.418cm">
          <text:p/>
        </draw:line>
        <draw:polygon draw:style-name="gr2" draw:text-style-name="P2" draw:layer="layout" svg:width="4.494cm" svg:height="0.906cm" svg:x="0.402cm" svg:y="12.019cm" svg:viewBox="0 0 4495 907" draw:points="0,0 4495,0 4495,907 0,907">
          <text:p/>
        </draw:polygon>
        <draw:polygon draw:style-name="gr2" draw:text-style-name="P2" draw:layer="layout" svg:width="4.494cm" svg:height="0.906cm" svg:x="0.402cm" svg:y="12.019cm" svg:viewBox="0 0 4495 907" draw:points="0,0 4495,0 4495,907 0,907">
          <text:p/>
        </draw:polygon>
        <draw:frame draw:style-name="gr3" draw:text-style-name="P1" draw:layer="layout" svg:width="7.981cm" svg:height="4.092cm" svg:x="0.319cm" svg:y="13.908cm">
          <draw:image xlink:href="Pictures/1000000000000760000003C84D9092D792CC3A3F.jpg" xlink:type="simple" xlink:show="embed" xlink:actuate="onLoad">
            <text:p/>
          </draw:image>
        </draw:frame>
        <draw:polygon draw:style-name="gr2" draw:text-style-name="P2" draw:layer="layout" svg:width="2.996cm" svg:height="0.906cm" svg:x="5.4cm" svg:y="12.019cm" svg:viewBox="0 0 2997 907" draw:points="0,0 2997,0 2997,907 0,907">
          <text:p/>
        </draw:polygon>
        <draw:polygon draw:style-name="gr2" draw:text-style-name="P2" draw:layer="layout" svg:width="2.996cm" svg:height="0.906cm" svg:x="5.4cm" svg:y="12.019cm" svg:viewBox="0 0 2997 907" draw:points="0,0 2997,0 2997,907 0,907">
          <text:p/>
        </draw:polygon>
        <draw:frame draw:style-name="gr4" draw:text-style-name="P4" draw:layer="layout" svg:width="1.691cm" svg:height="0.433cm" svg:x="0.402cm" svg:y="12.032cm">
          <draw:text-box>
            <text:p text:style-name="P3"><text:span text:style-name="T1">Pozice: 2</text:span></text:p>
          </draw:text-box>
        </draw:frame>
        <draw:frame draw:style-name="gr4" draw:text-style-name="P4" draw:layer="layout" svg:width="2.669cm" svg:height="0.433cm" svg:x="5.4cm" svg:y="12.032cm">
          <draw:text-box>
            <text:p text:style-name="P3"><text:span text:style-name="T1">Množství: 1 ks</text:span></text:p>
          </draw:text-box>
        </draw:frame>
        <draw:line draw:style-name="gr6" draw:text-style-name="P1" draw:layer="layout" svg:x1="0.397cm" svg:y1="19.397cm" svg:x2="19.396cm" svg:y2="19.397cm">
          <text:p/>
        </draw:line>
        <draw:polygon draw:style-name="gr2" draw:text-style-name="P2" draw:layer="layout" svg:width="18.999cm" svg:height="0.55cm" svg:x="0.397cm" svg:y="27.696cm" svg:viewBox="0 0 19000 551" draw:points="0,0 19000,0 19000,551 0,551">
          <text:p/>
        </draw:polygon>
        <draw:polygon draw:style-name="gr2" draw:text-style-name="P2" draw:layer="layout" svg:width="18.999cm" svg:height="0.55cm" svg:x="0.397cm" svg:y="27.696cm" svg:viewBox="0 0 19000 551" draw:points="0,0 19000,0 19000,551 0,551">
          <text:p/>
        </draw:polygon>
        <draw:frame draw:style-name="gr7" draw:text-style-name="P6" draw:layer="layout" svg:width="0.139cm" svg:height="0.149cm" svg:x="9.874cm" svg:y="27.702cm">
          <draw:text-box>
            <text:p text:style-name="P3"><text:span text:style-name="T5">.</text:span></text:p>
          </draw:text-box>
        </draw:frame>
        <draw:frame draw:style-name="gr5" draw:text-style-name="P5" draw:layer="layout" svg:width="1.505cm" svg:height="0.391cm" svg:x="8.862cm" svg:y="27.853cm">
          <draw:text-box>
            <text:p text:style-name="P3"><text:span text:style-name="T3">Stránka 2</text:span></text:p>
          </draw:text-box>
        </draw:frame>
        <draw:frame draw:style-name="gr5" draw:text-style-name="P5" draw:layer="layout" svg:width="0.35cm" svg:height="0.391cm" svg:x="10.369cm" svg:y="28.166cm">
          <draw:text-box>
            <text:p text:style-name="P3"><text:span text:style-name="T3"><text:s/></text:span></text:p>
          </draw:text-box>
        </draw:frame>
        <draw:frame draw:style-name="gr5" draw:text-style-name="P5" draw:layer="layout" svg:width="0.472cm" svg:height="0.391cm" svg:x="10.466cm" svg:y="27.853cm">
          <draw:text-box>
            <text:p text:style-name="P3"><text:span text:style-name="T3">z 6</text:span></text:p>
          </draw:text-box>
        </draw:frame>
      </draw:page>
      <draw:page draw:name="page3" draw:style-name="dp1" draw:master-page-name="master-page3">
        <draw:polyline draw:style-name="gr1" draw:text-style-name="P1" draw:layer="layout" svg:width="0cm" svg:height="0cm" svg:x="0cm" svg:y="0cm" svg:viewBox="0 0 0 0" draw:points="0,0">
          <text:p/>
        </draw:polyline>
        <draw:polygon draw:style-name="gr2" draw:text-style-name="P2" draw:layer="layout" svg:width="11.998cm" svg:height="0.406cm" svg:x="7.398cm" svg:y="0.499cm" svg:viewBox="0 0 11999 407" draw:points="0,0 11999,0 11999,407 0,407">
          <text:p/>
        </draw:polygon>
        <draw:polygon draw:style-name="gr2" draw:text-style-name="P2" draw:layer="layout" svg:width="11.998cm" svg:height="0.406cm" svg:x="7.398cm" svg:y="0.499cm" svg:viewBox="0 0 11999 407" draw:points="0,0 11999,0 11999,407 0,407">
          <text:p/>
        </draw:polygon>
        <draw:line draw:style-name="gr1" draw:text-style-name="P1" draw:layer="layout" svg:x1="0.397cm" svg:y1="2.2cm" svg:x2="5.396cm" svg:y2="2.2cm">
          <text:p/>
        </draw:line>
        <draw:line draw:style-name="gr1" draw:text-style-name="P1" draw:layer="layout" svg:x1="5.396cm" svg:y1="2.2cm" svg:x2="19.396cm" svg:y2="2.2cm">
          <text:p/>
        </draw:line>
        <draw:polygon draw:style-name="gr2" draw:text-style-name="P2" draw:layer="layout" svg:width="4.494cm" svg:height="0.906cm" svg:x="0.402cm" svg:y="2.306cm" svg:viewBox="0 0 4495 907" draw:points="0,0 4495,0 4495,907 0,907">
          <text:p/>
        </draw:polygon>
        <draw:polygon draw:style-name="gr2" draw:text-style-name="P2" draw:layer="layout" svg:width="4.494cm" svg:height="0.906cm" svg:x="0.402cm" svg:y="2.306cm" svg:viewBox="0 0 4495 907" draw:points="0,0 4495,0 4495,907 0,907">
          <text:p/>
        </draw:polygon>
        <draw:frame draw:style-name="gr3" draw:text-style-name="P1" draw:layer="layout" svg:width="7.981cm" svg:height="4.092cm" svg:x="0.406cm" svg:y="3.712cm">
          <draw:image xlink:href="Pictures/1000000000000760000003C893ED7444E7255E14.jpg" xlink:type="simple" xlink:show="embed" xlink:actuate="onLoad">
            <text:p/>
          </draw:image>
        </draw:frame>
        <draw:polygon draw:style-name="gr2" draw:text-style-name="P2" draw:layer="layout" svg:width="2.996cm" svg:height="0.906cm" svg:x="5.4cm" svg:y="2.306cm" svg:viewBox="0 0 2997 907" draw:points="0,0 2997,0 2997,907 0,907">
          <text:p/>
        </draw:polygon>
        <draw:polygon draw:style-name="gr2" draw:text-style-name="P2" draw:layer="layout" svg:width="2.996cm" svg:height="0.906cm" svg:x="5.4cm" svg:y="2.306cm" svg:viewBox="0 0 2997 907" draw:points="0,0 2997,0 2997,907 0,907">
          <text:p/>
        </draw:polygon>
        <draw:frame draw:style-name="gr4" draw:text-style-name="P4" draw:layer="layout" svg:width="1.691cm" svg:height="0.433cm" svg:x="0.402cm" svg:y="2.318cm">
          <draw:text-box>
            <text:p text:style-name="P3"><text:span text:style-name="T1">Pozice: 3</text:span></text:p>
          </draw:text-box>
        </draw:frame>
        <draw:polygon draw:style-name="gr2" draw:text-style-name="P2" draw:layer="layout" svg:width="9.992cm" svg:height="5.502cm" svg:x="8.401cm" svg:y="2.306cm" svg:viewBox="0 0 9993 5503" draw:points="0,0 9993,0 9993,5503 0,5503">
          <text:p/>
        </draw:polygon>
        <draw:frame draw:style-name="gr4" draw:text-style-name="P4" draw:layer="layout" svg:width="2.669cm" svg:height="0.433cm" svg:x="5.4cm" svg:y="2.318cm">
          <draw:text-box>
            <text:p text:style-name="P3"><text:span text:style-name="T1">Množství: 2 ks</text:span></text:p>
          </draw:text-box>
        </draw:frame>
        <draw:frame draw:style-name="gr5" draw:text-style-name="P5" draw:layer="layout" svg:width="1.403cm" svg:height="0.391cm" svg:x="8.401cm" svg:y="2.302cm">
          <draw:text-box>
            <text:p text:style-name="P3"><text:span text:style-name="T2">-p</text:span><text:span text:style-name="T3">Profil:</text:span><text:span text:style-name="T2">$</text:span></text:p>
          </draw:text-box>
        </draw:frame>
        <draw:polygon draw:style-name="gr2" draw:text-style-name="P2" draw:layer="layout" svg:width="9.996cm" svg:height="0.317cm" svg:x="8.096cm" svg:y="8.93cm" svg:viewBox="0 0 9997 318" draw:points="0,0 9997,0 9997,318 0,318">
          <text:p/>
        </draw:polygon>
        <draw:polygon draw:style-name="gr2" draw:text-style-name="P2" draw:layer="layout" svg:width="9.996cm" svg:height="0.317cm" svg:x="8.096cm" svg:y="8.93cm" svg:viewBox="0 0 9997 318" draw:points="0,0 9997,0 9997,318 0,318">
          <text:p/>
        </draw:polygon>
        <draw:line draw:style-name="gr6" draw:text-style-name="P1" draw:layer="layout" svg:x1="0.397cm" svg:y1="9.687cm" svg:x2="19.396cm" svg:y2="9.687cm">
          <text:p/>
        </draw:line>
        <draw:polygon draw:style-name="gr2" draw:text-style-name="P2" draw:layer="layout" svg:width="4.494cm" svg:height="0.906cm" svg:x="0.402cm" svg:y="10.288cm" svg:viewBox="0 0 4495 907" draw:points="0,0 4495,0 4495,907 0,907">
          <text:p/>
        </draw:polygon>
        <draw:polygon draw:style-name="gr2" draw:text-style-name="P2" draw:layer="layout" svg:width="4.494cm" svg:height="0.906cm" svg:x="0.402cm" svg:y="10.288cm" svg:viewBox="0 0 4495 907" draw:points="0,0 4495,0 4495,907 0,907">
          <text:p/>
        </draw:polygon>
        <draw:frame draw:style-name="gr3" draw:text-style-name="P1" draw:layer="layout" svg:width="7.981cm" svg:height="4.87cm" svg:x="0.406cm" svg:y="11.694cm">
          <draw:image xlink:href="Pictures/1000000000000760000004800DE1775683E2BB68.jpg" xlink:type="simple" xlink:show="embed" xlink:actuate="onLoad">
            <text:p/>
          </draw:image>
        </draw:frame>
        <draw:polygon draw:style-name="gr2" draw:text-style-name="P2" draw:layer="layout" svg:width="2.996cm" svg:height="0.906cm" svg:x="5.4cm" svg:y="10.288cm" svg:viewBox="0 0 2997 907" draw:points="0,0 2997,0 2997,907 0,907">
          <text:p/>
        </draw:polygon>
        <draw:polygon draw:style-name="gr2" draw:text-style-name="P2" draw:layer="layout" svg:width="2.996cm" svg:height="0.906cm" svg:x="5.4cm" svg:y="10.288cm" svg:viewBox="0 0 2997 907" draw:points="0,0 2997,0 2997,907 0,907">
          <text:p/>
        </draw:polygon>
        <draw:frame draw:style-name="gr4" draw:text-style-name="P4" draw:layer="layout" svg:width="1.691cm" svg:height="0.433cm" svg:x="0.402cm" svg:y="10.301cm">
          <draw:text-box>
            <text:p text:style-name="P3"><text:span text:style-name="T1">Pozice: 4</text:span></text:p>
          </draw:text-box>
        </draw:frame>
        <draw:frame draw:style-name="gr4" draw:text-style-name="P4" draw:layer="layout" svg:width="2.669cm" svg:height="0.433cm" svg:x="5.4cm" svg:y="10.301cm">
          <draw:text-box>
            <text:p text:style-name="P3"><text:span text:style-name="T1">Množství: 1 ks</text:span></text:p>
          </draw:text-box>
        </draw:frame>
        <draw:line draw:style-name="gr6" draw:text-style-name="P1" draw:layer="layout" svg:x1="0.397cm" svg:y1="18.448cm" svg:x2="19.396cm" svg:y2="18.448cm">
          <text:p/>
        </draw:line>
        <draw:polygon draw:style-name="gr2" draw:text-style-name="P2" draw:layer="layout" svg:width="4.494cm" svg:height="0.906cm" svg:x="0.402cm" svg:y="19.049cm" svg:viewBox="0 0 4495 907" draw:points="0,0 4495,0 4495,907 0,907">
          <text:p/>
        </draw:polygon>
        <draw:polygon draw:style-name="gr2" draw:text-style-name="P2" draw:layer="layout" svg:width="4.494cm" svg:height="0.906cm" svg:x="0.402cm" svg:y="19.049cm" svg:viewBox="0 0 4495 907" draw:points="0,0 4495,0 4495,907 0,907">
          <text:p/>
        </draw:polygon>
        <draw:frame draw:style-name="gr3" draw:text-style-name="P1" draw:layer="layout" svg:width="7.981cm" svg:height="5.962cm" svg:x="0.406cm" svg:y="20.455cm">
          <draw:image xlink:href="Pictures/1000000000000760000005828DEA79C27AC794EA.jpg" xlink:type="simple" xlink:show="embed" xlink:actuate="onLoad">
            <text:p/>
          </draw:image>
        </draw:frame>
        <draw:polygon draw:style-name="gr2" draw:text-style-name="P2" draw:layer="layout" svg:width="2.996cm" svg:height="0.906cm" svg:x="5.4cm" svg:y="19.049cm" svg:viewBox="0 0 2997 907" draw:points="0,0 2997,0 2997,907 0,907">
          <text:p/>
        </draw:polygon>
        <draw:polygon draw:style-name="gr2" draw:text-style-name="P2" draw:layer="layout" svg:width="2.996cm" svg:height="0.906cm" svg:x="5.4cm" svg:y="19.049cm" svg:viewBox="0 0 2997 907" draw:points="0,0 2997,0 2997,907 0,907">
          <text:p/>
        </draw:polygon>
        <draw:frame draw:style-name="gr4" draw:text-style-name="P4" draw:layer="layout" svg:width="1.691cm" svg:height="0.433cm" svg:x="0.402cm" svg:y="19.062cm">
          <draw:text-box>
            <text:p text:style-name="P3"><text:span text:style-name="T1">Pozice: 5</text:span></text:p>
          </draw:text-box>
        </draw:frame>
        <draw:frame draw:style-name="gr4" draw:text-style-name="P4" draw:layer="layout" svg:width="2.669cm" svg:height="0.433cm" svg:x="5.4cm" svg:y="19.062cm">
          <draw:text-box>
            <text:p text:style-name="P3"><text:span text:style-name="T1">Množství: 1 ks</text:span></text:p>
          </draw:text-box>
        </draw:frame>
        <draw:frame draw:style-name="gr5" draw:text-style-name="P5" draw:layer="layout" svg:width="0.35cm" svg:height="0.391cm" svg:x="8.401cm" svg:y="19.045cm">
          <draw:text-box>
            <text:p text:style-name="P3"><text:span text:style-name="T2">$</text:span></text:p>
          </draw:text-box>
        </draw:frame>
        <draw:frame draw:style-name="gr5" draw:text-style-name="P5" draw:layer="layout" svg:width="0.51cm" svg:height="0.391cm" svg:x="8.401cm" svg:y="19.854cm">
          <draw:text-box>
            <text:p text:style-name="P3"><text:span text:style-name="T2">-p</text:span><text:span text:style-name="T2">$</text:span></text:p>
          </draw:text-box>
        </draw:frame>
        <draw:frame draw:style-name="gr5" draw:text-style-name="P5" draw:layer="layout" svg:width="0.35cm" svg:height="0.391cm" svg:x="8.401cm" svg:y="21.026cm">
          <draw:text-box>
            <text:p text:style-name="P3"><text:span text:style-name="T2">-</text:span></text:p>
          </draw:text-box>
        </draw:frame>
        <draw:frame draw:style-name="gr5" draw:text-style-name="P5" draw:layer="layout" svg:width="0.35cm" svg:height="0.391cm" svg:x="8.401cm" svg:y="22.583cm">
          <draw:text-box>
            <text:p text:style-name="P3"><text:span text:style-name="T2">-</text:span><text:span text:style-name="T2">$</text:span></text:p>
          </draw:text-box>
        </draw:frame>
        <draw:frame draw:style-name="gr5" draw:text-style-name="P5" draw:layer="layout" svg:width="0.35cm" svg:height="0.391cm" svg:x="8.401cm" svg:y="22.986cm">
          <draw:text-box>
            <text:p text:style-name="P3"><text:span text:style-name="T2">$</text:span></text:p>
          </draw:text-box>
        </draw:frame>
        <draw:polygon draw:style-name="gr2" draw:text-style-name="P2" draw:layer="layout" svg:width="18.999cm" svg:height="0.55cm" svg:x="0.397cm" svg:y="27.696cm" svg:viewBox="0 0 19000 551" draw:points="0,0 19000,0 19000,551 0,551">
          <text:p/>
        </draw:polygon>
        <draw:polygon draw:style-name="gr2" draw:text-style-name="P2" draw:layer="layout" svg:width="18.999cm" svg:height="0.55cm" svg:x="0.397cm" svg:y="27.696cm" svg:viewBox="0 0 19000 551" draw:points="0,0 19000,0 19000,551 0,551">
          <text:p/>
        </draw:polygon>
        <draw:frame draw:style-name="gr5" draw:text-style-name="P5" draw:layer="layout" svg:width="0.35cm" svg:height="0.391cm" svg:x="10.369cm" svg:y="28.166cm">
          <draw:text-box>
            <text:p text:style-name="P3"><text:span text:style-name="T3"><text:s/></text:span></text:p>
          </draw:text-box>
        </draw:frame>
      </draw:page>
      <draw:page draw:name="page4" draw:style-name="dp1" draw:master-page-name="master-page3">
        <draw:polyline draw:style-name="gr1" draw:text-style-name="P1" draw:layer="layout" svg:width="0cm" svg:height="0cm" svg:x="0cm" svg:y="0cm" svg:viewBox="0 0 0 0" draw:points="0,0">
          <text:p/>
        </draw:polyline>
        <draw:polygon draw:style-name="gr2" draw:text-style-name="P2" draw:layer="layout" svg:width="11.998cm" svg:height="0.406cm" svg:x="7.398cm" svg:y="0.499cm" svg:viewBox="0 0 11999 407" draw:points="0,0 11999,0 11999,407 0,407">
          <text:p/>
        </draw:polygon>
        <draw:polygon draw:style-name="gr2" draw:text-style-name="P2" draw:layer="layout" svg:width="11.998cm" svg:height="0.406cm" svg:x="7.398cm" svg:y="0.499cm" svg:viewBox="0 0 11999 407" draw:points="0,0 11999,0 11999,407 0,407">
          <text:p/>
        </draw:polygon>
        <draw:line draw:style-name="gr1" draw:text-style-name="P1" draw:layer="layout" svg:x1="0.397cm" svg:y1="2.2cm" svg:x2="5.396cm" svg:y2="2.2cm">
          <text:p/>
        </draw:line>
        <draw:line draw:style-name="gr1" draw:text-style-name="P1" draw:layer="layout" svg:x1="5.396cm" svg:y1="2.2cm" svg:x2="19.396cm" svg:y2="2.2cm">
          <text:p/>
        </draw:line>
        <draw:polygon draw:style-name="gr2" draw:text-style-name="P2" draw:layer="layout" svg:width="9.996cm" svg:height="0.318cm" svg:x="8.096cm" svg:y="2.306cm" svg:viewBox="0 0 9997 319" draw:points="0,0 9997,0 9997,319 0,319">
          <text:p/>
        </draw:polygon>
        <draw:polygon draw:style-name="gr2" draw:text-style-name="P2" draw:layer="layout" svg:width="9.996cm" svg:height="0.318cm" svg:x="8.096cm" svg:y="2.306cm" svg:viewBox="0 0 9997 319" draw:points="0,0 9997,0 9997,319 0,319">
          <text:p/>
        </draw:polygon>
        <draw:polygon draw:style-name="gr2" draw:text-style-name="P2" draw:layer="layout" svg:width="9.996cm" svg:height="0.317cm" svg:x="8.096cm" svg:y="2.848cm" svg:viewBox="0 0 9997 318" draw:points="0,0 9997,0 9997,318 0,318">
          <text:p/>
        </draw:polygon>
        <draw:polygon draw:style-name="gr2" draw:text-style-name="P2" draw:layer="layout" svg:width="9.996cm" svg:height="0.317cm" svg:x="8.096cm" svg:y="2.848cm" svg:viewBox="0 0 9997 318" draw:points="0,0 9997,0 9997,318 0,318">
          <text:p/>
        </draw:polygon>
        <draw:line draw:style-name="gr6" draw:text-style-name="P1" draw:layer="layout" svg:x1="0.397cm" svg:y1="3.601cm" svg:x2="19.396cm" svg:y2="3.601cm">
          <text:p/>
        </draw:line>
        <draw:polygon draw:style-name="gr2" draw:text-style-name="P2" draw:layer="layout" svg:width="4.494cm" svg:height="0.91cm" svg:x="0.402cm" svg:y="4.202cm" svg:viewBox="0 0 4495 911" draw:points="0,0 4495,0 4495,911 0,911">
          <text:p/>
        </draw:polygon>
        <draw:polygon draw:style-name="gr2" draw:text-style-name="P2" draw:layer="layout" svg:width="4.494cm" svg:height="0.91cm" svg:x="0.402cm" svg:y="4.202cm" svg:viewBox="0 0 4495 911" draw:points="0,0 4495,0 4495,911 0,911">
          <text:p/>
        </draw:polygon>
        <draw:frame draw:style-name="gr3" draw:text-style-name="P1" draw:layer="layout" svg:width="7.981cm" svg:height="5.967cm" svg:x="0.406cm" svg:y="5.608cm">
          <draw:image xlink:href="Pictures/10000000000007600000058361410CF6829FE771.jpg" xlink:type="simple" xlink:show="embed" xlink:actuate="onLoad">
            <text:p/>
          </draw:image>
        </draw:frame>
        <draw:polygon draw:style-name="gr2" draw:text-style-name="P2" draw:layer="layout" svg:width="2.996cm" svg:height="0.91cm" svg:x="5.4cm" svg:y="4.202cm" svg:viewBox="0 0 2997 911" draw:points="0,0 2997,0 2997,911 0,911">
          <text:p/>
        </draw:polygon>
        <draw:polygon draw:style-name="gr2" draw:text-style-name="P2" draw:layer="layout" svg:width="2.996cm" svg:height="0.91cm" svg:x="5.4cm" svg:y="4.202cm" svg:viewBox="0 0 2997 911" draw:points="0,0 2997,0 2997,911 0,911">
          <text:p/>
        </draw:polygon>
        <draw:frame draw:style-name="gr4" draw:text-style-name="P4" draw:layer="layout" svg:width="1.691cm" svg:height="0.433cm" svg:x="0.402cm" svg:y="4.214cm">
          <draw:text-box>
            <text:p text:style-name="P3"><text:span text:style-name="T1">Pozice: 6</text:span></text:p>
          </draw:text-box>
        </draw:frame>
        <draw:polygon draw:style-name="gr2" draw:text-style-name="P2" draw:layer="layout" svg:width="9.992cm" svg:height="7.06cm" svg:x="8.401cm" svg:y="4.202cm" svg:viewBox="0 0 9993 7061" draw:points="0,0 9993,0 9993,7061 0,7061">
          <text:p/>
        </draw:polygon>
        <draw:polygon draw:style-name="gr2" draw:text-style-name="P2" draw:layer="layout" svg:width="9.992cm" svg:height="7.06cm" svg:x="8.401cm" svg:y="4.202cm" svg:viewBox="0 0 9993 7061" draw:points="0,0 9993,0 9993,7061 0,7061">
          <text:p/>
        </draw:polygon>
        <draw:frame draw:style-name="gr4" draw:text-style-name="P4" draw:layer="layout" svg:width="2.669cm" svg:height="0.433cm" svg:x="5.4cm" svg:y="4.214cm">
          <draw:text-box>
            <text:p text:style-name="P3"><text:span text:style-name="T1">Množství: 2 ks</text:span></text:p>
          </draw:text-box>
        </draw:frame>
        <draw:frame draw:style-name="gr5" draw:text-style-name="P5" draw:layer="layout" svg:width="1.403cm" svg:height="0.391cm" svg:x="8.401cm" svg:y="4.198cm">
          <draw:text-box>
            <text:p text:style-name="P3"><text:span text:style-name="T2">-p</text:span><text:span text:style-name="T3">Profil:</text:span><text:span text:style-name="T2">$</text:span></text:p>
          </draw:text-box>
        </draw:frame>
        <draw:frame draw:style-name="gr5" draw:text-style-name="P5" draw:layer="layout" svg:width="1.111cm" svg:height="0.391cm" svg:x="11.402cm" svg:y="4.198cm">
          <draw:text-box>
            <text:p text:style-name="P3"><text:span text:style-name="T3">PRIMA</text:span></text:p>
          </draw:text-box>
        </draw:frame>
        <draw:frame draw:style-name="gr5" draw:text-style-name="P5" draw:layer="layout" svg:width="2.563cm" svg:height="0.391cm" svg:x="8.401cm" svg:y="4.6cm">
          <draw:text-box>
            <text:p text:style-name="P3"><text:span text:style-name="T2">-p</text:span><text:span text:style-name="T3">Barva venku:</text:span><text:span text:style-name="T2">$</text:span></text:p>
          </draw:text-box>
        </draw:frame>
        <draw:frame draw:style-name="gr5" draw:text-style-name="P5" draw:layer="layout" svg:width="2.982cm" svg:height="0.391cm" svg:x="11.402cm" svg:y="4.6cm">
          <draw:text-box>
            <text:p text:style-name="P3"><text:span text:style-name="T4">Anthrazitgrau 70^</text:span></text:p>
          </draw:text-box>
        </draw:frame>
        <draw:frame draw:style-name="gr5" draw:text-style-name="P5" draw:layer="layout" svg:width="2.483cm" svg:height="0.391cm" svg:x="8.401cm" svg:y="5.006cm">
          <draw:text-box>
            <text:p text:style-name="P3"><text:span text:style-name="T2">-p</text:span><text:span text:style-name="T3">Barva uvnitř:</text:span><text:span text:style-name="T2">$</text:span></text:p>
          </draw:text-box>
        </draw:frame>
        <draw:frame draw:style-name="gr5" draw:text-style-name="P5" draw:layer="layout" svg:width="0.607cm" svg:height="0.391cm" svg:x="11.402cm" svg:y="5.006cm">
          <draw:text-box>
            <text:p text:style-name="P3"><text:span text:style-name="T4">bílá</text:span></text:p>
          </draw:text-box>
        </draw:frame>
        <draw:frame draw:style-name="gr5" draw:text-style-name="P5" draw:layer="layout" svg:width="1.348cm" svg:height="0.391cm" svg:x="8.401cm" svg:y="5.4cm">
          <draw:text-box>
            <text:p text:style-name="P3"><text:span text:style-name="T2">-p</text:span><text:span text:style-name="T3">Rám:</text:span><text:span text:style-name="T2">$</text:span></text:p>
          </draw:text-box>
        </draw:frame>
        <draw:frame draw:style-name="gr5" draw:text-style-name="P5" draw:layer="layout" svg:width="2.165cm" svg:height="0.391cm" svg:x="11.402cm" svg:y="5.4cm">
          <draw:text-box>
            <text:p text:style-name="P3"><text:span text:style-name="T3">rám HS portal</text:span></text:p>
          </draw:text-box>
        </draw:frame>
        <draw:frame draw:style-name="gr5" draw:text-style-name="P5" draw:layer="layout" svg:width="1.522cm" svg:height="0.391cm" svg:x="8.401cm" svg:y="5.789cm">
          <draw:text-box>
            <text:p text:style-name="P3"><text:span text:style-name="T2">-p</text:span><text:span text:style-name="T3">Křídlo:</text:span><text:span text:style-name="T2">$</text:span></text:p>
          </draw:text-box>
        </draw:frame>
        <draw:frame draw:style-name="gr5" draw:text-style-name="P5" draw:layer="layout" svg:width="4.045cm" svg:height="0.391cm" svg:x="11.402cm" svg:y="5.789cm">
          <draw:text-box>
            <text:p text:style-name="P3"><text:span text:style-name="T3">křídlo standard, posuvné, </text:span></text:p>
          </draw:text-box>
        </draw:frame>
        <draw:frame draw:style-name="gr5" draw:text-style-name="P5" draw:layer="layout" svg:width="1.526cm" svg:height="0.391cm" svg:x="11.402cm" svg:y="6.179cm">
          <draw:text-box>
            <text:p text:style-name="P3"><text:span text:style-name="T3">bez křídla</text:span></text:p>
          </draw:text-box>
        </draw:frame>
        <draw:frame draw:style-name="gr5" draw:text-style-name="P5" draw:layer="layout" svg:width="1.873cm" svg:height="0.391cm" svg:x="8.401cm" svg:y="6.568cm">
          <draw:text-box>
            <text:p text:style-name="P3"><text:span text:style-name="T2">-p</text:span><text:span text:style-name="T3">Sloupek:</text:span><text:span text:style-name="T2">$</text:span></text:p>
          </draw:text-box>
        </draw:frame>
        <draw:frame draw:style-name="gr5" draw:text-style-name="P5" draw:layer="layout" svg:width="3.342cm" svg:height="0.391cm" svg:x="11.402cm" svg:y="6.568cm">
          <draw:text-box>
            <text:p text:style-name="P3"><text:span text:style-name="T3">sloupek/příčka 90mm</text:span></text:p>
          </draw:text-box>
        </draw:frame>
        <draw:frame draw:style-name="gr5" draw:text-style-name="P5" draw:layer="layout" svg:width="2.114cm" svg:height="0.391cm" svg:x="8.401cm" svg:y="6.958cm">
          <draw:text-box>
            <text:p text:style-name="P3"><text:span text:style-name="T2">-p</text:span><text:span text:style-name="T3">Rozšíření:</text:span><text:span text:style-name="T2">$</text:span></text:p>
          </draw:text-box>
        </draw:frame>
        <draw:frame draw:style-name="gr5" draw:text-style-name="P5" draw:layer="layout" svg:width="2.711cm" svg:height="0.391cm" svg:x="11.402cm" svg:y="6.958cm">
          <draw:text-box>
            <text:p text:style-name="P3"><text:span text:style-name="T3">podkl.prof.30 mm</text:span></text:p>
          </draw:text-box>
        </draw:frame>
        <draw:frame draw:style-name="gr5" draw:text-style-name="P5" draw:layer="layout" svg:width="1.484cm" svg:height="0.391cm" svg:x="8.401cm" svg:y="7.347cm">
          <draw:text-box>
            <text:p text:style-name="P3"><text:span text:style-name="T2">-p</text:span><text:span text:style-name="T3">Výplň:</text:span><text:span text:style-name="T2">$</text:span></text:p>
          </draw:text-box>
        </draw:frame>
        <draw:polygon draw:style-name="gr2" draw:text-style-name="P2" draw:layer="layout" svg:width="2.497cm" svg:height="0.804cm" svg:x="13.395cm" svg:y="11.778cm" svg:viewBox="0 0 2498 805" draw:points="0,0 2498,0 2498,805 0,805">
          <text:p/>
        </draw:polygon>
        <draw:polygon draw:style-name="gr2" draw:text-style-name="P2" draw:layer="layout" svg:width="2.497cm" svg:height="0.804cm" svg:x="13.395cm" svg:y="11.778cm" svg:viewBox="0 0 2498 805" draw:points="0,0 2498,0 2498,805 0,805">
          <text:p/>
        </draw:polygon>
        <draw:polygon draw:style-name="gr2" draw:text-style-name="P2" draw:layer="layout" svg:width="2.501cm" svg:height="0.804cm" svg:x="15.892cm" svg:y="11.778cm" svg:viewBox="0 0 2502 805" draw:points="0,0 2502,0 2502,805 0,805">
          <text:p/>
        </draw:polygon>
        <draw:polygon draw:style-name="gr2" draw:text-style-name="P2" draw:layer="layout" svg:width="2.501cm" svg:height="0.804cm" svg:x="15.892cm" svg:y="11.778cm" svg:viewBox="0 0 2502 805" draw:points="0,0 2502,0 2502,805 0,805">
          <text:p/>
        </draw:polygon>
        <draw:line draw:style-name="gr6" draw:text-style-name="P1" draw:layer="layout" svg:x1="0.397cm" svg:y1="16.138cm" svg:x2="19.396cm" svg:y2="16.138cm">
          <text:p/>
        </draw:line>
        <draw:polygon draw:style-name="gr2" draw:text-style-name="P2" draw:layer="layout" svg:width="4.494cm" svg:height="0.905cm" svg:x="0.402cm" svg:y="16.739cm" svg:viewBox="0 0 4495 906" draw:points="0,0 4495,0 4495,906 0,906">
          <text:p/>
        </draw:polygon>
        <draw:polygon draw:style-name="gr2" draw:text-style-name="P2" draw:layer="layout" svg:width="4.494cm" svg:height="0.905cm" svg:x="0.402cm" svg:y="16.739cm" svg:viewBox="0 0 4495 906" draw:points="0,0 4495,0 4495,906 0,906">
          <text:p/>
        </draw:polygon>
        <draw:frame draw:style-name="gr3" draw:text-style-name="P1" draw:layer="layout" svg:width="7.981cm" svg:height="5.535cm" svg:x="0.406cm" svg:y="18.14cm">
          <draw:image xlink:href="Pictures/10000000000007600000051DAFD69430067EE9E7.jpg" xlink:type="simple" xlink:show="embed" xlink:actuate="onLoad">
            <text:p/>
          </draw:image>
        </draw:frame>
        <draw:polygon draw:style-name="gr2" draw:text-style-name="P2" draw:layer="layout" svg:width="2.996cm" svg:height="0.905cm" svg:x="5.4cm" svg:y="16.739cm" svg:viewBox="0 0 2997 906" draw:points="0,0 2997,0 2997,906 0,906">
          <text:p/>
        </draw:polygon>
        <draw:polygon draw:style-name="gr2" draw:text-style-name="P2" draw:layer="layout" svg:width="2.996cm" svg:height="0.905cm" svg:x="5.4cm" svg:y="16.739cm" svg:viewBox="0 0 2997 906" draw:points="0,0 2997,0 2997,906 0,906">
          <text:p/>
        </draw:polygon>
        <draw:frame draw:style-name="gr4" draw:text-style-name="P4" draw:layer="layout" svg:width="1.691cm" svg:height="0.433cm" svg:x="0.402cm" svg:y="16.751cm">
          <draw:text-box>
            <text:p text:style-name="P3"><text:span text:style-name="T1">Pozice: 7</text:span></text:p>
          </draw:text-box>
        </draw:frame>
        <draw:polygon draw:style-name="gr2" draw:text-style-name="P2" draw:layer="layout" svg:width="9.992cm" svg:height="6.666cm" svg:x="8.401cm" svg:y="16.739cm" svg:viewBox="0 0 9993 6667" draw:points="0,0 9993,0 9993,6667 0,6667">
          <text:p/>
        </draw:polygon>
        <draw:frame draw:style-name="gr4" draw:text-style-name="P4" draw:layer="layout" svg:width="2.669cm" svg:height="0.433cm" svg:x="5.4cm" svg:y="16.751cm">
          <draw:text-box>
            <text:p text:style-name="P3"><text:span text:style-name="T1">Množství: 1 ks</text:span></text:p>
          </draw:text-box>
        </draw:frame>
        <draw:frame draw:style-name="gr5" draw:text-style-name="P5" draw:layer="layout" svg:width="1.403cm" svg:height="0.391cm" svg:x="8.401cm" svg:y="16.734cm">
          <draw:text-box>
            <text:p text:style-name="P3"><text:span text:style-name="T2">-p</text:span><text:span text:style-name="T3">Profil:</text:span><text:span text:style-name="T2">$</text:span></text:p>
          </draw:text-box>
        </draw:frame>
        <draw:line draw:style-name="gr6" draw:text-style-name="P1" draw:layer="layout" svg:x1="0.397cm" svg:y1="27.603cm" svg:x2="19.396cm" svg:y2="27.603cm">
          <text:p/>
        </draw:line>
        <draw:polygon draw:style-name="gr2" draw:text-style-name="P2" draw:layer="layout" svg:width="18.999cm" svg:height="0.55cm" svg:x="0.397cm" svg:y="27.696cm" svg:viewBox="0 0 19000 551" draw:points="0,0 19000,0 19000,551 0,551">
          <text:p/>
        </draw:polygon>
        <draw:polygon draw:style-name="gr2" draw:text-style-name="P2" draw:layer="layout" svg:width="18.999cm" svg:height="0.55cm" svg:x="0.397cm" svg:y="27.696cm" svg:viewBox="0 0 19000 551" draw:points="0,0 19000,0 19000,551 0,551">
          <text:p/>
        </draw:polygon>
        <draw:frame draw:style-name="gr7" draw:text-style-name="P6" draw:layer="layout" svg:width="0.139cm" svg:height="0.149cm" svg:x="9.874cm" svg:y="27.702cm">
          <draw:text-box>
            <text:p text:style-name="P3"><text:span text:style-name="T5">.</text:span></text:p>
          </draw:text-box>
        </draw:frame>
        <draw:frame draw:style-name="gr5" draw:text-style-name="P5" draw:layer="layout" svg:width="1.505cm" svg:height="0.391cm" svg:x="8.862cm" svg:y="27.853cm">
          <draw:text-box>
            <text:p text:style-name="P3"><text:span text:style-name="T3">Stránka 4</text:span></text:p>
          </draw:text-box>
        </draw:frame>
        <draw:frame draw:style-name="gr5" draw:text-style-name="P5" draw:layer="layout" svg:width="0.35cm" svg:height="0.391cm" svg:x="10.369cm" svg:y="28.166cm">
          <draw:text-box>
            <text:p text:style-name="P3"><text:span text:style-name="T3"><text:s/></text:span></text:p>
          </draw:text-box>
        </draw:frame>
        <draw:frame draw:style-name="gr5" draw:text-style-name="P5" draw:layer="layout" svg:width="0.472cm" svg:height="0.391cm" svg:x="10.466cm" svg:y="27.853cm">
          <draw:text-box>
            <text:p text:style-name="P3"><text:span text:style-name="T3">z 6</text:span></text:p>
          </draw:text-box>
        </draw:frame>
      </draw:page>
      <draw:page draw:name="page5" draw:style-name="dp1" draw:master-page-name="master-page3">
        <draw:polyline draw:style-name="gr1" draw:text-style-name="P1" draw:layer="layout" svg:width="0cm" svg:height="0cm" svg:x="0cm" svg:y="0cm" svg:viewBox="0 0 0 0" draw:points="0,0">
          <text:p/>
        </draw:polyline>
        <draw:polygon draw:style-name="gr2" draw:text-style-name="P2" draw:layer="layout" svg:width="11.998cm" svg:height="0.406cm" svg:x="7.398cm" svg:y="0.499cm" svg:viewBox="0 0 11999 407" draw:points="0,0 11999,0 11999,407 0,407">
          <text:p/>
        </draw:polygon>
        <draw:polygon draw:style-name="gr2" draw:text-style-name="P2" draw:layer="layout" svg:width="11.998cm" svg:height="0.406cm" svg:x="7.398cm" svg:y="0.499cm" svg:viewBox="0 0 11999 407" draw:points="0,0 11999,0 11999,407 0,407">
          <text:p/>
        </draw:polygon>
        <draw:line draw:style-name="gr1" draw:text-style-name="P1" draw:layer="layout" svg:x1="0.397cm" svg:y1="2.2cm" svg:x2="5.396cm" svg:y2="2.2cm">
          <text:p/>
        </draw:line>
        <draw:line draw:style-name="gr6" draw:text-style-name="P1" draw:layer="layout" svg:x1="0.397cm" svg:y1="2.712cm" svg:x2="16.395cm" svg:y2="2.712cm">
          <text:p/>
        </draw:line>
        <draw:line draw:style-name="gr6" draw:text-style-name="P1" draw:layer="layout" svg:x1="0.397cm" svg:y1="6.843cm" svg:x2="19.396cm" svg:y2="6.843cm">
          <text:p/>
        </draw:line>
        <draw:line draw:style-name="gr6" draw:text-style-name="P1" draw:layer="layout" svg:x1="0.397cm" svg:y1="10.974cm" svg:x2="19.396cm" svg:y2="10.974cm">
          <text:p/>
        </draw:line>
        <draw:line draw:style-name="gr6" draw:text-style-name="P1" draw:layer="layout" svg:x1="0.397cm" svg:y1="15.105cm" svg:x2="19.396cm" svg:y2="15.105cm">
          <text:p/>
        </draw:line>
        <draw:line draw:style-name="gr6" draw:text-style-name="P1" draw:layer="layout" svg:x1="0.397cm" svg:y1="19.236cm" svg:x2="19.396cm" svg:y2="19.236cm">
          <text:p/>
        </draw:line>
        <draw:polygon draw:style-name="gr2" draw:text-style-name="P2" draw:layer="layout" svg:width="18.999cm" svg:height="0.55cm" svg:x="0.397cm" svg:y="27.696cm" svg:viewBox="0 0 19000 551" draw:points="0,0 19000,0 19000,551 0,551">
          <text:p/>
        </draw:polygon>
        <draw:polygon draw:style-name="gr2" draw:text-style-name="P2" draw:layer="layout" svg:width="18.999cm" svg:height="0.55cm" svg:x="0.397cm" svg:y="27.696cm" svg:viewBox="0 0 19000 551" draw:points="0,0 19000,0 19000,551 0,551">
          <text:p/>
        </draw:polygon>
      </draw:page>
      <draw:page draw:name="page6" draw:style-name="dp1" draw:master-page-name="master-page3">
        <draw:polyline draw:style-name="gr1" draw:text-style-name="P1" draw:layer="layout" svg:width="0cm" svg:height="0cm" svg:x="0cm" svg:y="0cm" svg:viewBox="0 0 0 0" draw:points="0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0-24T21:37:17.949000000</dc:date>
    <meta:editing-duration>PT3M6S</meta:editing-duration>
    <meta:editing-cycles>1</meta:editing-cycles>
    <meta:document-statistic meta:object-count="148"/>
    <meta:generator>LibreOffice/5.3.4.2$Windows_X86_64 LibreOffice_project/f82d347ccc0be322489bf7da61d7e4ad13fe2ff3</meta:generator>
  </office:meta>
</office:document-meta>
</file>