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riál dvířek by byl bílá lesk a materiál těla skříňky wenge (něco podobného jako zde: https://www.siko.cz/koupelnova-skrinka-vysoka-kolo-rekord-160x29-2-cm-wenge-88394000/p/88394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06T09:07:36.687000000</dc:date>
    <meta:editing-duration>PT3M5S</meta:editing-duration>
    <meta:editing-cycles>21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16" meta:character-count="185" meta:non-whitespace-character-count="170"/>
  </office:meta>
</office:document-meta>
</file>