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ám drobnou poptávku - dohodl jsem se se sousedem na zřízení věcného břemene cesty atd., konkrétně k tíži pozemku parc. č. 1600/12 v k.ú. Mnichovice u Říčan věcné břemeno - služebnost stezky, průhonu a cesty podle § 1274 až § 1277 zák. č. 89/2012 Sb., občanského zákoníku ve prospěch Oprávněného resp. ve prospěch jeho pozemků parc. č. 1600/2, 1600/23, 1600/24 v k. ú. Mnichovice u Říčan.<text:line-break/><text:line-break/>Nicméně ze strany souseda je požadavek abych se věcné břemeno vztahovalo jen k části parcely viz obrázek a cesta mezi pozemky 1600/29 a 1622/6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6T11:01:06.170000000</dc:date>
    <meta:editing-duration>PT41M58S</meta:editing-duration>
    <meta:editing-cycles>31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90" meta:character-count="534" meta:non-whitespace-character-count="443"/>
  </office:meta>
</office:document-meta>
</file>