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 plotové dílce, např: https://www.ploty-hyl.cz/produkce/ploty-plne/betonovy-plot-d4d4d4d6sp175/</text:p>
      <text:p text:style-name="P1">- betonové tvarovky - např. BEST Luneta nebo Ferobet https://www.ferobet.cz/produkty/zdi-palisady-strisky-schody/hladke-plotove-tvarnice/#/technicke-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1T15:53:32.744000000</dc:date>
    <meta:editing-duration>PT28M9S</meta:editing-duration>
    <meta:editing-cycles>21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15" meta:character-count="249" meta:non-whitespace-character-count="236"/>
  </office:meta>
</office:document-meta>
</file>