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ál: SKLADBA A1 PODLAHOVÁ KRYTINA, tl. 15 mm NIVELAČNÍ HMOTA, tl. 5 mm DRÁTKOBETON, tl. 60 mmPE <text:s/>FÓLIETEPELNÁ IZOLACE XPS, tl. 240 mm HYDROIZOLACE, PROTIRADONOVÁ OCHRANAPODKLADOVÝ BETON S KARI SÍTÍ, tl. 150 mm GEOTEXTILNÍ FÓLIENAVÁŽKA ŠTĚRKOVÁ, tl. 250 mm s protiradonovým potrubím GEOTEXTILNÍ FÓLIENAVÁŽKA HLINITÁ, tl. dle terénu ROSTLÝ TERÉN <text:s/>SKLADBA C1 NAVÁŽKAGEOTEXTILIENOPOVÁ FÓLIELEPÍCÍ HMOTA SE SÍŤOVINOU (PERLINKA), tl. 4 mmKZS XPS, tl. dle výkresu LEPÍCÍ STĚRKOVÁ HMOTA, tl. 5 mm ZTRACENÉ BEDNĚNÍ S VKLÁDANOU VÝZTUŽÍ, tl. 300 mm NAVÁŽ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6T11:49:19.152000000</dc:date>
    <meta:editing-duration>PT17M38S</meta:editing-duration>
    <meta:editing-cycles>13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80" meta:character-count="550" meta:non-whitespace-character-count="469"/>
  </office:meta>
</office:document-meta>
</file>