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smdledzarovky.cz/svitidla/svitidla.venkovni/prisazena.zed.strop/led.prisazene.svitidlo.20w.48xsmd2835.1600lm.tepla.b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1-21T11:50:59.21</dc:date>
    <dc:creator>Jana Čábelková</dc:creator>
    <meta:editing-duration>PT9M46S</meta:editing-duration>
    <meta:editing-cycles>66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31"/>
  </office:meta>
</office:document-meta>
</file>